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Arial Unicode MS" svg:font-family="&quot;Arial Unicode MS&quot;"/>
    <style:font-face style:name="Arial2" svg:font-family="Arial2"/>
    <style:font-face style:name="Cambria" svg:font-family="Cambria"/>
    <style:font-face style:name="Times New Roman" svg:font-family="&quot;Times New Roman&quot;"/>
    <style:font-face style:name="Candara1" svg:font-family="Candar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ndara1" style:font-name-asian="Candara1" style:font-name-complex="Candara1" fo:font-size="12pt" style:font-size-asian="12pt" style:font-size-complex="12pt"/>
    </style:style>
    <style:style style:name="ce3" style:family="table-cell" style:parent-style-name="Default" style:data-style-name="N0">
      <style:text-properties style:font-name="Candara1" style:font-name-asian="Candara1" style:font-name-complex="Candara1"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8">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8">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2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14">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fo:background-color="#00B0F0"/>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2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22">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8">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13">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ce41" style:family="table-cell" style:parent-style-name="Default" style:data-style-name="N38">
      <style:table-cell-properties style:vertical-align="automatic" fo:wrap-option="wrap" style:repeat-content="false"/>
      <style:paragraph-properties fo:text-align="end" fo:margin-right="0cm"/>
      <style:text-properties style:font-name="Candara1" style:font-name-asian="Candara1" style:font-name-complex="Candara1"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376092" style:repeat-content="false"/>
      <style:paragraph-properties fo:text-align="start" fo:margin-left="0cm"/>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376092"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02708333333333cm"/>
    </style:style>
    <style:style style:name="co3" style:family="table-column">
      <style:table-column-properties fo:break-before="auto" style:column-width="5.715cm"/>
    </style:style>
    <style:style style:name="co4" style:family="table-column">
      <style:table-column-properties fo:break-before="auto" style:column-width="3.43958333333333cm"/>
    </style:style>
    <style:style style:name="co5" style:family="table-column">
      <style:table-column-properties fo:break-before="auto" style:column-width="2.54cm"/>
    </style:style>
    <style:style style:name="co6" style:family="table-column">
      <style:table-column-properties fo:break-before="auto" style:column-width="3.75708333333333cm"/>
    </style:style>
    <style:style style:name="co7" style:family="table-column">
      <style:table-column-properties fo:break-before="auto" style:column-width="4.07458333333333cm"/>
    </style:style>
    <style:style style:name="co8" style:family="table-column">
      <style:table-column-properties fo:break-before="auto" style:column-width="3.96875cm"/>
    </style:style>
    <style:style style:name="co9" style:family="table-column">
      <style:table-column-properties fo:break-before="auto" style:column-width="3.38666666666667cm"/>
    </style:style>
    <style:style style:name="co10" style:family="table-column">
      <style:table-column-properties fo:break-before="auto" style:column-width="9.921875cm"/>
    </style:style>
    <style:style style:name="co11" style:family="table-column">
      <style:table-column-properties fo:break-before="auto" style:column-width="4.23333333333333cm"/>
    </style:style>
    <style:style style:name="co12" style:family="table-column">
      <style:table-column-properties fo:break-before="auto" style:column-width="3.99520833333333cm"/>
    </style:style>
    <style:style style:name="co13" style:family="table-column">
      <style:table-column-properties fo:break-before="auto" style:column-width="2.301875cm"/>
    </style:style>
    <style:style style:name="co14" style:family="table-column">
      <style:table-column-properties fo:break-before="auto" style:column-width="3.54541666666667cm"/>
    </style:style>
    <style:style style:name="co15" style:family="table-column">
      <style:table-column-properties fo:break-before="auto" style:column-width="2.01083333333333cm"/>
    </style:style>
    <style:style style:name="co16" style:family="table-column">
      <style:table-column-properties fo:break-before="auto" style:column-width="1.905cm"/>
    </style:style>
    <style:style style:name="ro1" style:family="table-row">
      <style:table-row-properties style:row-height="45.6pt" style:use-optimal-row-height="false" fo:break-before="auto"/>
    </style:style>
    <style:style style:name="ro2" style:family="table-row">
      <style:table-row-properties style:row-height="110.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67.75pt" style:use-optimal-row-height="true" fo:break-before="auto"/>
    </style:style>
    <style:style style:name="ro5" style:family="table-row">
      <style:table-row-properties style:row-height="173.25pt" style:use-optimal-row-height="true" fo:break-before="auto"/>
    </style:style>
    <style:style style:name="ro6" style:family="table-row">
      <style:table-row-properties style:row-height="23.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64.1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JETOS" table:style-name="ta1">
        <table:table-column table:style-name="co1" table:default-cell-style-name="ce40"/>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41"/>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7" table:default-cell-style-name="ce42"/>
        <table:table-column table:style-name="co11" table:default-cell-style-name="ce42"/>
        <table:table-column table:style-name="co12" table:default-cell-style-name="ce42"/>
        <table:table-column table:style-name="co13" table:default-cell-style-name="ce2"/>
        <table:table-column table:style-name="co14" table:number-columns-repeated="2" table:default-cell-style-name="ce2"/>
        <table:table-column table:style-name="co12" table:default-cell-style-name="ce2"/>
        <table:table-column table:style-name="co15" table:number-columns-repeated="42" table:default-cell-style-name="ce2"/>
        <table:table-column table:style-name="co15" table:number-columns-repeated="958" table:default-cell-style-name="ce3"/>
        <table:table-column table:style-name="co15" table:number-columns-repeated="3" table:default-cell-style-name="ce1"/>
        <table:table-column table:style-name="co16" table:number-columns-repeated="15364" table:default-cell-style-name="ce1"/>
        <table:table-row table:style-name="ro1">
          <table:table-cell office:value-type="string" table:number-columns-spanned="17" table:number-rows-spanned="1" table:style-name="ce43">
            <text:p>PLANO DE AÇÃO SJMA - Iniciativas do Planest 2021-2026 - Posição em setembro/2024</text:p>
          </table:table-cell>
          <table:covered-table-cell table:number-columns-repeated="16"/>
          <table:table-cell table:number-columns-repeated="16367"/>
        </table:table-row>
        <table:table-row table:style-name="ro2">
          <table:table-cell office:value-type="string" table:number-columns-spanned="2" table:number-rows-spanned="1" table:style-name="ce44">
            <text:p>Iniciativas Estratégicas</text:p>
            <text:p>(programas/projeto/ações propostos)</text:p>
          </table:table-cell>
          <table:covered-table-cell/>
          <table:table-cell office:value-type="string" table:style-name="ce4">
            <text:p>Necessidade a ser atendida</text:p>
          </table:table-cell>
          <table:table-cell office:value-type="string" table:style-name="ce4">
            <text:p>Data de ínício</text:p>
          </table:table-cell>
          <table:table-cell office:value-type="string" table:style-name="ce4">
            <text:p>Data prevista para conclusão</text:p>
          </table:table-cell>
          <table:table-cell office:value-type="string" table:style-name="ce5">
            <text:p>Custo total previsto</text:p>
          </table:table-cell>
          <table:table-cell office:value-type="string" table:style-name="ce4">
            <text:p>Indicador(es) do projeto</text:p>
          </table:table-cell>
          <table:table-cell office:value-type="string" table:style-name="ce4">
            <text:p>Meta do projeto</text:p>
          </table:table-cell>
          <table:table-cell office:value-type="string" table:style-name="ce4">
            <text:p>Status</text:p>
          </table:table-cell>
          <table:table-cell office:value-type="string" table:style-name="ce4">
            <text:p>Situação</text:p>
          </table:table-cell>
          <table:table-cell office:value-type="string" table:style-name="ce4">
            <text:p>% de execução acumulada:</text:p>
            <text:p>% entregas concluídas/%entregas previstas</text:p>
          </table:table-cell>
          <table:table-cell office:value-type="string" table:style-name="ce4">
            <text:p>ìndice de desempenho de prazo:</text:p>
            <text:p>% de execução acumulada/% de execução previsto para a data</text:p>
          </table:table-cell>
          <table:table-cell office:value-type="string" table:style-name="ce4">
            <text:p>ìndice de desempenho de custo:</text:p>
            <text:p>Gasto real/orçamento previsto para a data</text:p>
          </table:table-cell>
          <table:table-cell office:value-type="string" table:style-name="ce4">
            <text:p>Unidade Responsável</text:p>
          </table:table-cell>
          <table:table-cell office:value-type="string" table:style-name="ce4">
            <text:p>Processo Administrativo no SEI</text:p>
          </table:table-cell>
          <table:table-cell office:value-type="string" table:style-name="ce4">
            <text:p>Gerente de Projeto</text:p>
          </table:table-cell>
          <table:table-cell office:value-type="string" table:style-name="ce4">
            <text:p>Incluída no Sistema E-Gerir</text:p>
          </table:table-cell>
          <table:table-cell table:number-columns-repeated="16367"/>
        </table:table-row>
        <table:table-row table:style-name="ro3">
          <table:table-cell office:value-type="string" table:number-columns-spanned="17" table:number-rows-spanned="1" table:style-name="ce45">
            <text:p><text:s/>Iniciativas Concluídas</text:p>
          </table:table-cell>
          <table:covered-table-cell table:number-columns-repeated="16"/>
          <table:table-cell table:number-columns-repeated="16367"/>
        </table:table-row>
        <table:table-row table:style-name="ro4">
          <table:table-cell table:style-name="ce6"/>
          <table:table-cell office:value-type="string" table:style-name="ce7">
            <text:p>Transformação Digital</text:p>
          </table:table-cell>
          <table:table-cell office:value-type="string" table:style-name="ce7">
            <text:p><text:s/>Digitalizar e migrar os processos judiciais em tramitação ajustada na SJMA</text:p>
          </table:table-cell>
          <table:table-cell office:value-type="date" office:date-value="2022-06-01T00:00:00" table:style-name="ce8">
            <text:p>1/6/22</text:p>
          </table:table-cell>
          <table:table-cell office:value-type="string" table:style-name="ce9">
            <text:p>Dez/23</text:p>
          </table:table-cell>
          <table:table-cell office:value-type="currency" office:value="1212320.03" table:style-name="ce10">
            <text:p>R$ 1.212.320,03</text:p>
          </table:table-cell>
          <table:table-cell office:value-type="string" table:style-name="ce11">
            <text:p>1. número de autos físicos digitalizados 2. número de processos migrados (e-Jur, Pje)</text:p>
          </table:table-cell>
          <table:table-cell office:value-type="string" table:style-name="ce11">
            <text:p>a) 2% até 2019; b) 32% até 2020;</text:p>
            <text:p><text:span text:style-name="T1">c) 90% até 12/2021;<text:s/></text:span><text:span text:style-name="T1">d) 100% até<text:s/></text:span><text:span text:style-name="T1">dez/2022.</text:span></text:p>
          </table:table-cell>
          <table:table-cell office:value-type="string" table:style-name="ce11">
            <text:p>concluído</text:p>
          </table:table-cell>
          <table:table-cell office:value-type="string" table:style-name="ce11">
            <text:p>Havia a previsão de se ter até 31/12/2021 o montante acumulado de 90% dos processos em tramitação ajustada digitalizados e migrados . Em dez/21 o montante alcançou <text:s/>98,06%. Em 04/07/2022 havia o montante de 1,68% de processos com tramitação ajustada pendente de digitalização e migração. Em 04/11/22 resta o mentante de 0,62% de processos físicos em tramitação ajustada pendentes de migração. Em 28/12/2022 resta o montante de 0,4% de processos físicos em tramitação ajustada (1.042 processos). Em 10/04/23 resta o montante de 0,3% de processos físicos( 2.299 processos em tramitação <text:s/>ajustada). Em 20/09/2023 resta o montante de 0, 27% de procerssos físicos em tramitação ajustada) (492 processos). Em 29/11/23 resta o montante de 0,2% de processos físicos em tramitação ajustada (43 processos). Em dez/23 todos os processos foram devidamente digitalizados e inseridos no Pje.</text:p>
          </table:table-cell>
          <table:table-cell office:value-type="string" table:style-name="ce12">
            <text:p>A SJMA já possui 100 % dos seus processos em tramitação ajustada digitalizados ou já no Pje.</text:p>
          </table:table-cell>
          <table:table-cell table:number-columns-repeated="2" table:style-name="ce11"/>
          <table:table-cell office:value-type="string" table:style-name="ce7">
            <text:p>Semad</text:p>
          </table:table-cell>
          <table:table-cell office:value-type="string" table:style-name="ce7">
            <text:p>0003425-70.2021.4.01.8007</text:p>
          </table:table-cell>
          <table:table-cell office:value-type="string" table:style-name="ce7">
            <text:p>Ana Paula de Oliveira Fernandes</text:p>
          </table:table-cell>
          <table:table-cell office:value-type="string" table:style-name="ce7">
            <text:p>Não</text:p>
          </table:table-cell>
          <table:table-cell table:number-columns-repeated="16367"/>
        </table:table-row>
        <table:table-row table:style-name="ro5">
          <table:table-cell table:style-name="ce6"/>
          <table:table-cell office:value-type="string" table:style-name="ce7">
            <text:p>Pje a qualquer tempo, em todo lugar.</text:p>
          </table:table-cell>
          <table:table-cell office:value-type="string" table:style-name="ce7">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able:table-cell>
          <table:table-cell office:value-type="date" office:date-value="2018-12-01T00:00:00" table:style-name="ce13">
            <text:p>12/18</text:p>
          </table:table-cell>
          <table:table-cell office:value-type="date" office:date-value="2023-06-01T00:00:00" table:style-name="ce14">
            <text:p>jun/23</text:p>
          </table:table-cell>
          <table:table-cell office:value-type="currency" office:value="0" table:style-name="ce10">
            <text:p>R$ 0,00</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concluído</text:p>
          </table:table-cell>
          <table:table-cell office:value-type="string" table:style-name="ce11">
            <text:p>concluído</text:p>
          </table:table-cell>
          <table:table-cell office:value-type="percentage" office:value="1" table:style-name="ce15">
            <text:p>100,00%</text:p>
          </table:table-cell>
          <table:table-cell table:number-columns-repeated="2" table:style-name="ce11"/>
          <table:table-cell office:value-type="string" table:style-name="ce7">
            <text:p>6ª Vara Federal</text:p>
          </table:table-cell>
          <table:table-cell office:value-type="string" table:style-name="ce7">
            <text:p>0007537-53.2019.4.01.8007</text:p>
          </table:table-cell>
          <table:table-cell office:value-type="string" table:style-name="ce7">
            <text:p>Giovana Simões Castro</text:p>
          </table:table-cell>
          <table:table-cell office:value-type="string" table:style-name="ce11">
            <text:p>Não</text:p>
          </table:table-cell>
          <table:table-cell table:number-columns-repeated="16367"/>
        </table:table-row>
        <table:table-row table:style-name="ro6">
          <table:table-cell table:style-name="ce16"/>
          <table:table-cell office:value-type="string" table:style-name="ce17">
            <text:p>Sistema de monitoramento de impressões.</text:p>
          </table:table-cell>
          <table:table-cell table:style-name="ce18"/>
          <table:table-cell office:value-type="string" table:style-name="ce13">
            <text:p>Out/19</text:p>
          </table:table-cell>
          <table:table-cell office:value-type="date" office:date-value="2021-06-01T00:00:00" table:style-name="ce19">
            <text:p>jun/21</text:p>
          </table:table-cell>
          <table:table-cell office:value-type="string" table:style-name="ce20">
            <text:p>sem custo</text:p>
          </table:table-cell>
          <table:table-cell office:value-type="string" table:style-name="ce17">
            <text:p>% de pacotes de trabalho da EAP executados</text:p>
          </table:table-cell>
          <table:table-cell office:value-type="string" table:style-name="ce21">
            <text:p>Executar 100% dos pacotes de trabalho da EAP</text:p>
          </table:table-cell>
          <table:table-cell office:value-type="string" table:style-name="ce17">
            <text:p>concluído</text:p>
          </table:table-cell>
          <table:table-cell office:value-type="string" table:style-name="ce17">
            <text:p>concluído</text:p>
          </table:table-cell>
          <table:table-cell office:value-type="percentage" office:value="1" table:style-name="ce12">
            <text:p>100%</text:p>
          </table:table-cell>
          <table:table-cell table:number-columns-repeated="2" table:style-name="ce22"/>
          <table:table-cell office:value-type="string" table:style-name="ce17">
            <text:p>Nutec/MA</text:p>
          </table:table-cell>
          <table:table-cell office:value-type="string" table:style-name="ce17">
            <text:p>0004315-77.2019.4.01.8007</text:p>
          </table:table-cell>
          <table:table-cell office:value-type="string" table:style-name="ce17">
            <text:p>John Michael Silva Brito</text:p>
          </table:table-cell>
          <table:table-cell office:value-type="string" table:style-name="ce17">
            <text:p>Não</text:p>
          </table:table-cell>
          <table:table-cell table:number-columns-repeated="16367"/>
        </table:table-row>
        <table:table-row table:style-name="ro6">
          <table:table-cell table:style-name="ce16"/>
          <table:table-cell office:value-type="string" table:style-name="ce17">
            <text:p>Geração fotovoltaica - Sub. Judiciária de Imperatriz</text:p>
          </table:table-cell>
          <table:table-cell office:value-type="string" table:style-name="ce18">
            <text:p>Nesse cenário os servidores ocupam parte significativa prestando informações que podem ser obtidas pelos usuários sem ligar ou comparecer à Justiça Federal, e voltar tal força de trabalho para o andamento dos processos.</text:p>
          </table:table-cell>
          <table:table-cell office:value-type="string" table:style-name="ce13">
            <text:p>Jul/20</text:p>
          </table:table-cell>
          <table:table-cell office:value-type="date" office:date-value="2021-12-01T00:00:00" table:style-name="ce19">
            <text:p>dez/21</text:p>
          </table:table-cell>
          <table:table-cell office:value-type="currency" office:value="200780.5" table:style-name="ce20">
            <text:p>R$ 200.780,50</text:p>
          </table:table-cell>
          <table:table-cell office:value-type="string" table:style-name="ce17">
            <text:p>% de pacotes de trabalho da EAP executados</text:p>
          </table:table-cell>
          <table:table-cell office:value-type="string" table:style-name="ce21">
            <text:p>Executar 100% dos pacotes de trabalho da EAP</text:p>
          </table:table-cell>
          <table:table-cell office:value-type="string" table:style-name="ce17">
            <text:p>concluído</text:p>
          </table:table-cell>
          <table:table-cell office:value-type="string" table:style-name="ce17">
            <text:p>concluído</text:p>
          </table:table-cell>
          <table:table-cell office:value-type="percentage" office:value="1" table:style-name="ce12">
            <text:p>100%</text:p>
          </table:table-cell>
          <table:table-cell table:style-name="ce22"/>
          <table:table-cell table:style-name="ce17"/>
          <table:table-cell office:value-type="string" table:style-name="ce17">
            <text:p>Seseg/MA</text:p>
          </table:table-cell>
          <table:table-cell office:value-type="string" table:style-name="ce17">
            <text:p>0003056-76.2021.4.01.8007</text:p>
          </table:table-cell>
          <table:table-cell office:value-type="string" table:style-name="ce17">
            <text:p>Rogério Cesar de Melo Viana</text:p>
          </table:table-cell>
          <table:table-cell office:value-type="string" table:style-name="ce17">
            <text:p>Não</text:p>
            <text:p/>
          </table:table-cell>
          <table:table-cell table:number-columns-repeated="16367"/>
        </table:table-row>
        <table:table-row table:style-name="ro6">
          <table:table-cell table:style-name="ce16"/>
          <table:table-cell office:value-type="string" table:style-name="ce17">
            <text:p>Integração das áreas de conciliação, justiça restaurativa, atenção às vítimas de crimes e combate e prevenção de assédio moral, sexual e discriminação no âmbito da SJMA.</text:p>
          </table:table-cell>
          <table:table-cell office:value-type="string" table:style-name="ce18">
            <text:p>propicia a utilização de estruturas físicas, recursos humanos, fluxos de trabalho e canais de comunicação de forma compartilhada nas áreas de conciliação, justiça restaurativa, atenção às vítimas de crimes e combate e prevenção de assédio moral, sexual e discriminação no âmbito da SJMA, integrando as atividades das unidades administrativas responsáveis pelos respectivos serviços, quais sejam, o CEJUC, o NPR, o CEAV e a CPEFAMAS, aprimorando a eficiência, eficácia e efetividade dos recursos destinados à execução das referidas políticas públicas judiciárias.</text:p>
          </table:table-cell>
          <table:table-cell office:value-type="string" table:style-name="ce13">
            <text:p>Out/23</text:p>
          </table:table-cell>
          <table:table-cell office:value-type="date" office:date-value="2024-01-01T00:00:00" table:style-name="ce19">
            <text:p>jan/24</text:p>
          </table:table-cell>
          <table:table-cell office:value-type="currency" office:value="12000" table:style-name="ce20">
            <text:p>R$ 12.000,00</text:p>
          </table:table-cell>
          <table:table-cell office:value-type="string" table:style-name="ce17">
            <text:p>% de pacotes de trabalho da EAP executados</text:p>
          </table:table-cell>
          <table:table-cell office:value-type="string" table:style-name="ce21">
            <text:p>Executar 100% dos pacotes de trabalho da EAP</text:p>
          </table:table-cell>
          <table:table-cell office:value-type="string" table:style-name="ce17">
            <text:p>concluído</text:p>
          </table:table-cell>
          <table:table-cell office:value-type="string" table:style-name="ce17">
            <text:p>concluído</text:p>
          </table:table-cell>
          <table:table-cell office:value-type="percentage" office:value="1" table:style-name="ce12">
            <text:p>100%</text:p>
          </table:table-cell>
          <table:table-cell table:style-name="ce22"/>
          <table:table-cell table:style-name="ce17"/>
          <table:table-cell office:value-type="string" table:style-name="ce17">
            <text:p>Cejuc/MA</text:p>
          </table:table-cell>
          <table:table-cell office:value-type="string" table:style-name="ce17">
            <text:p>0008084-54.2023.4.01.8007</text:p>
          </table:table-cell>
          <table:table-cell office:value-type="string" table:style-name="ce17">
            <text:p>Sylvio Cesar Costa de Briro</text:p>
          </table:table-cell>
          <table:table-cell office:value-type="string" table:style-name="ce17">
            <text:p>Não</text:p>
          </table:table-cell>
          <table:table-cell table:number-columns-repeated="16367"/>
        </table:table-row>
        <table:table-row table:style-name="ro7">
          <table:table-cell table:style-name="ce16"/>
          <table:table-cell office:value-type="string" table:style-name="ce7">
            <text:p>Sistema para detecção de equipamentos de TI que permanecem ligados após o expediente.</text:p>
          </table:table-cell>
          <table:table-cell table:style-name="ce7"/>
          <table:table-cell office:value-type="date" office:date-value="2018-09-01T00:00:00" table:style-name="ce23">
            <text:p>set/18</text:p>
          </table:table-cell>
          <table:table-cell office:value-type="date" office:date-value="2021-12-01T00:00:00" table:style-name="ce23">
            <text:p>dez/21</text:p>
          </table:table-cell>
          <table:table-cell office:value-type="string" table:style-name="ce24">
            <text:p>sem custo</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concluído</text:p>
          </table:table-cell>
          <table:table-cell office:value-type="string" table:style-name="ce11">
            <text:p>concluído</text:p>
          </table:table-cell>
          <table:table-cell office:value-type="string" table:style-name="ce11">
            <text:p><text:s/>100% .</text:p>
          </table:table-cell>
          <table:table-cell table:number-columns-repeated="2" table:style-name="ce11"/>
          <table:table-cell office:value-type="string" table:style-name="ce7">
            <text:p>Nutec/MA</text:p>
          </table:table-cell>
          <table:table-cell office:value-type="string" table:style-name="ce7">
            <text:p>0004290-64.2019.4.01.8007</text:p>
          </table:table-cell>
          <table:table-cell office:value-type="string" table:style-name="ce7">
            <text:p>John Michael Silva Brito</text:p>
          </table:table-cell>
          <table:table-cell office:value-type="string" table:style-name="ce11">
            <text:p>Não<text:s/></text:p>
          </table:table-cell>
          <table:table-cell table:number-columns-repeated="16367"/>
        </table:table-row>
        <table:table-row table:style-name="ro3">
          <table:table-cell office:value-type="string" table:number-columns-spanned="17" table:number-rows-spanned="1" table:style-name="ce46">
            <text:p>Iniciativas em execução de acordo com o cronograma</text:p>
          </table:table-cell>
          <table:covered-table-cell table:number-columns-repeated="16"/>
          <table:table-cell table:number-columns-repeated="16367"/>
        </table:table-row>
        <table:table-row table:style-name="ro8">
          <table:table-cell table:style-name="ce25"/>
          <table:table-cell table:number-columns-repeated="3" table:style-name="ce11"/>
          <table:table-cell table:style-name="ce26"/>
          <table:table-cell table:style-name="ce27"/>
          <table:table-cell table:number-columns-repeated="4" table:style-name="ce11"/>
          <table:table-cell table:style-name="ce28"/>
          <table:table-cell table:number-columns-repeated="2" table:style-name="ce11"/>
          <table:table-cell table:number-columns-repeated="3" table:style-name="ce7"/>
          <table:table-cell table:style-name="ce29"/>
          <table:table-cell table:number-columns-repeated="16367"/>
        </table:table-row>
        <table:table-row table:style-name="ro3">
          <table:table-cell office:value-type="string" table:number-columns-spanned="17" table:number-rows-spanned="1" table:style-name="ce47">
            <text:p>Iniciativas em atraso de acordo com o cronograma</text:p>
          </table:table-cell>
          <table:covered-table-cell table:number-columns-repeated="16"/>
          <table:table-cell table:number-columns-repeated="16367"/>
        </table:table-row>
        <table:table-row table:style-name="ro9">
          <table:table-cell table:style-name="ce30"/>
          <table:table-cell table:style-name="ce31"/>
          <table:table-cell table:style-name="ce29"/>
          <table:table-cell table:style-name="ce11"/>
          <table:table-cell table:style-name="ce26"/>
          <table:table-cell table:style-name="ce27"/>
          <table:table-cell table:number-columns-repeated="3" table:style-name="ce11"/>
          <table:table-cell table:style-name="ce32"/>
          <table:table-cell table:style-name="ce33"/>
          <table:table-cell table:style-name="ce34"/>
          <table:table-cell table:style-name="ce35"/>
          <table:table-cell table:style-name="ce31"/>
          <table:table-cell table:number-columns-repeated="2" table:style-name="ce7"/>
          <table:table-cell table:style-name="ce29"/>
          <table:table-cell table:number-columns-repeated="16367"/>
        </table:table-row>
        <table:table-row table:style-name="ro3">
          <table:table-cell office:value-type="string" table:number-columns-spanned="17" table:number-rows-spanned="1" table:style-name="ce48">
            <text:p>Iniciativas canceladas e suspensas</text:p>
          </table:table-cell>
          <table:covered-table-cell table:number-columns-repeated="16"/>
          <table:table-cell table:number-columns-repeated="16367"/>
        </table:table-row>
        <table:table-row table:style-name="ro10">
          <table:table-cell table:style-name="ce36"/>
          <table:table-cell office:value-type="string" table:style-name="ce7">
            <text:p>Plano de Gerenciamento de Resíduos Sólidos</text:p>
          </table:table-cell>
          <table:table-cell office:value-type="string" table:style-name="ce7">
            <text:p>Busca-se com o Plano de Gerenciamento de Resíduos Sólidos diminuir a geração dos resíduos, adequar a separação, controlar e reduzir riscos ao meio ambiente, assegurando o correto manuseio e destinação final dos resíduos produzidos.</text:p>
          </table:table-cell>
          <table:table-cell office:value-type="string" table:style-name="ce11">
            <text:p>Jul/23</text:p>
          </table:table-cell>
          <table:table-cell office:value-type="string" table:style-name="ce11">
            <text:p>Dez/24</text:p>
          </table:table-cell>
          <table:table-cell office:value-type="currency" office:value="30700" table:style-name="ce10">
            <text:p>R$ 30.700,00</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Em execução de acordo com o cronograma</text:p>
          </table:table-cell>
          <table:table-cell office:value-type="string" table:style-name="ce29">
            <text:p>A presente iniciativa foi sobrestada em razão de questão orçamentária.</text:p>
          </table:table-cell>
          <table:table-cell office:value-type="percentage" office:value="0.1" table:style-name="ce15">
            <text:p>10,00%</text:p>
          </table:table-cell>
          <table:table-cell office:value-type="float" office:value="0.1" table:formula="of:=1/10" table:style-name="ce11">
            <text:p>0,1</text:p>
          </table:table-cell>
          <table:table-cell office:value-type="percentage" office:value="0" table:style-name="ce15">
            <text:p>0,00%</text:p>
          </table:table-cell>
          <table:table-cell office:value-type="string" table:style-name="ce7">
            <text:p>Seram</text:p>
          </table:table-cell>
          <table:table-cell office:value-type="string" table:style-name="ce7">
            <text:p>0005920-19.2023.4.01.8007</text:p>
          </table:table-cell>
          <table:table-cell office:value-type="string" table:style-name="ce7">
            <text:p>Ana Paula de Oliveira Fernandes</text:p>
          </table:table-cell>
          <table:table-cell office:value-type="string" table:style-name="ce11">
            <text:p>Não</text:p>
          </table:table-cell>
          <table:table-cell table:number-columns-repeated="16367"/>
        </table:table-row>
        <table:table-row table:style-name="ro10">
          <table:table-cell table:style-name="ce36"/>
          <table:table-cell office:value-type="string" table:style-name="ce7">
            <text:p>Pegada de carbono da SJMA</text:p>
          </table:table-cell>
          <table:table-cell office:value-type="string" table:style-name="ce7">
            <text:p>Mensuração da pegada de carbono de cada processo em tramitação na sede da SJMA. Conclamação dos principais demandantes a compensar os impactos negativos no meio ambiente com a judicialização via reflorestamento.</text:p>
          </table:table-cell>
          <table:table-cell office:value-type="string" table:style-name="ce8">
            <text:p>Jan/23</text:p>
          </table:table-cell>
          <table:table-cell office:value-type="string" table:style-name="ce9">
            <text:p>Jan/24</text:p>
          </table:table-cell>
          <table:table-cell office:value-type="currency" office:value="58080" table:style-name="ce10">
            <text:p>R$ 58.080,00</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Sobrestada</text:p>
          </table:table-cell>
          <table:table-cell office:value-type="string" table:style-name="ce11">
            <text:p>Projeto apresentado pela Universidade Federal do Maranhão, Curso de Engenharia Ambiental e sanitária, que após análise foi verificado para além da questão orçamentária a necessidade da maturação de dados.</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string" table:style-name="ce7">
            <text:p>Seram/MA</text:p>
          </table:table-cell>
          <table:table-cell office:value-type="string" table:style-name="ce7">
            <text:p>0006741-57.2022.4.01.8007</text:p>
          </table:table-cell>
          <table:table-cell office:value-type="string" table:style-name="ce7">
            <text:p>Ana Paula de Oliveira Fernandes</text:p>
          </table:table-cell>
          <table:table-cell office:value-type="string" table:style-name="ce11">
            <text:p>Não</text:p>
          </table:table-cell>
          <table:table-cell table:number-columns-repeated="16367"/>
        </table:table-row>
        <table:table-row table:style-name="ro10">
          <table:table-cell table:style-name="ce36"/>
          <table:table-cell office:value-type="string" table:style-name="ce7">
            <text:p>Utilização de Softphones integrados à infraestrutura telefônica da SJMA</text:p>
          </table:table-cell>
          <table:table-cell office:value-type="string" table:style-name="ce7">
            <text:p>A utilização de softphone possibilita o recebimento/realização de ligações em microcomputadores ou smartphones fora das dependências da SJMA, através da VPN agiliza a comunicação e reduz custos.</text:p>
          </table:table-cell>
          <table:table-cell office:value-type="date" office:date-value="2021-03-01T00:00:00" table:style-name="ce23">
            <text:p>mar/21</text:p>
          </table:table-cell>
          <table:table-cell office:value-type="date" office:date-value="2023-12-01T00:00:00" table:style-name="ce23">
            <text:p>dez/23</text:p>
          </table:table-cell>
          <table:table-cell office:value-type="currency" office:value="1530" table:style-name="ce24">
            <text:p>R$ 1.530,00</text:p>
          </table:table-cell>
          <table:table-cell office:value-type="string" table:style-name="ce37">
            <text:p>% de pacotes de trabalho da EAP executados</text:p>
          </table:table-cell>
          <table:table-cell office:value-type="string" table:style-name="ce37">
            <text:p>Executar 100% dos pacotes de trabalho da EAP</text:p>
          </table:table-cell>
          <table:table-cell office:value-type="string" table:style-name="ce37">
            <text:p>Cancelada</text:p>
          </table:table-cell>
          <table:table-cell office:value-type="string" table:style-name="ce37">
            <text:p>Executado: Levantamento de requisitos; disponibilização de recursos; contratação de prestador de serviços; <text:s/>configuração de todas as centrais telefônicas; testes. <text:s/>A executar: correção de problemas e implantação. <text:s/>A empresa prestadora de serviço não conseguiu finalizar as configurações, até o momento. Retirado por ser uma iniciativa que na reunião do CIPE Local foi avaliada que no atual cenário não há porque ser realizada.</text:p>
          </table:table-cell>
          <table:table-cell office:value-type="string" table:style-name="ce37">
            <text:p>90% das entregas previstas</text:p>
          </table:table-cell>
          <table:table-cell office:value-type="float" office:value="0.7142857142857143" table:formula="of:=5/7" table:style-name="ce37">
            <text:p>0,714285714</text:p>
          </table:table-cell>
          <table:table-cell office:value-type="float" office:value="1" table:style-name="ce37">
            <text:p>1</text:p>
          </table:table-cell>
          <table:table-cell office:value-type="string" table:style-name="ce37">
            <text:p>Nutec/MA</text:p>
          </table:table-cell>
          <table:table-cell office:value-type="string" table:style-name="ce37">
            <text:p>0005431-50.2021.4.01.8007</text:p>
          </table:table-cell>
          <table:table-cell office:value-type="string" table:style-name="ce37">
            <text:p>John Michael Silva Brito</text:p>
          </table:table-cell>
          <table:table-cell office:value-type="string" table:style-name="ce37">
            <text:p>Não<text:s/></text:p>
          </table:table-cell>
          <table:table-cell table:number-columns-repeated="16367"/>
        </table:table-row>
        <table:table-row table:style-name="ro11">
          <table:table-cell table:style-name="ce38"/>
          <table:table-cell office:value-type="string" table:style-name="ce7">
            <text:p>Aplicativo de Monitoramento da Temperatura dos Data Centers da SJMA</text:p>
          </table:table-cell>
          <table:table-cell office:value-type="string" table:style-name="ce7">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office:value-type="string" table:style-name="ce9">
            <text:p>Dez/20</text:p>
          </table:table-cell>
          <table:table-cell office:value-type="string" table:style-name="ce9">
            <text:p>Jun/22</text:p>
          </table:table-cell>
          <table:table-cell office:value-type="currency" office:value="913" table:style-name="ce10">
            <text:p>R$ 913,00</text:p>
          </table:table-cell>
          <table:table-cell office:value-type="string" table:style-name="ce11">
            <text:p>% de pacotes de trabalho da EAP executados</text:p>
          </table:table-cell>
          <table:table-cell office:value-type="string" table:style-name="ce21">
            <text:p>Executar 100% dos pacotes de trabalho da EAP</text:p>
          </table:table-cell>
          <table:table-cell office:value-type="string" table:style-name="ce11">
            <text:p>sobrestada</text:p>
          </table:table-cell>
          <table:table-cell office:value-type="string" table:style-name="ce7">
            <text:p>Os estagiários do Nutec estão em fase de seleção. Mas, no entanto, já há projetos prioritários para desenvolvimento nos próximos meses. Assim, o projeto tratado neste PA SEI deverá ser sobrestado, por não conseguirmos estimar um prazo de conclusão.</text:p>
          </table:table-cell>
          <table:table-cell office:value-type="string" table:style-name="ce11">
            <text:p>90% do aplicativo desenvolvido</text:p>
          </table:table-cell>
          <table:table-cell office:value-type="float" office:value="0.66666666666666663" table:formula="of:=6/9" table:style-name="ce11">
            <text:p>0,666666667</text:p>
          </table:table-cell>
          <table:table-cell office:value-type="float" office:value="1" table:style-name="ce11">
            <text:p>1</text:p>
          </table:table-cell>
          <table:table-cell office:value-type="string" table:style-name="ce7">
            <text:p>Nutec/MA</text:p>
          </table:table-cell>
          <table:table-cell office:value-type="string" table:style-name="ce49">
            <text:p>0003372-89.2021.4.01.8007</text:p>
          </table:table-cell>
          <table:table-cell office:value-type="string" table:style-name="ce39">
            <text:p>John Michael Silva Brito</text:p>
          </table:table-cell>
          <table:table-cell office:value-type="string" table:style-name="ce37">
            <text:p>Não<text:s/></text:p>
          </table:table-cell>
          <table:table-cell table:number-columns-repeated="16367"/>
        </table:table-row>
        <table:table-row table:style-name="ro12">
          <table:table-cell table:number-columns-repeated="16384"/>
        </table:table-row>
        <table:table-row table:style-name="ro13">
          <table:table-cell table:style-name="ce40"/>
          <table:table-cell table:number-columns-repeated="4" table:style-name="ce2"/>
          <table:table-cell table:style-name="ce41"/>
          <table:table-cell table:number-columns-repeated="4" table:style-name="ce42"/>
          <table:table-cell office:value-type="string" table:style-name="ce50">
            <text:p>* Todas as iniciativas foram concluídas e até o presente momento não há novas. Assim, estão fora do E-Gerir<text:s/></text:p>
          </table:table-cell>
          <table:table-cell table:number-columns-repeated="2" table:style-name="ce42"/>
          <table:table-cell table:number-columns-repeated="46" table:style-name="ce2"/>
          <table:table-cell table:number-columns-repeated="16325"/>
        </table:table-row>
        <table:table-row table:number-rows-repeated="104855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Arial Unicode MS" svg:font-family="&quot;Arial Unicode MS&quot;"/>
    <style:font-face style:name="Arial2" svg:font-family="Arial2"/>
    <style:font-face style:name="Cambria" svg:font-family="Cambria"/>
    <style:font-face style:name="Times New Roman" svg:font-family="&quot;Times New Roman&quot;"/>
    <style:font-face style:name="Candara1" svg:font-family="Candara1"/>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text>/</number:text>
      <number:month/>
      <number:text>/</number:text>
      <number:year/>
    </number:date-style>
    <number:date-style style:name="N37">
      <number:month number:style="long"/>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P0">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 R$ </number:text>
      <number:number number:decimal-places="2" number:min-decimal-places="2" number:min-integer-digits="1" number:grouping="true"/>
      <number:text> </number:text>
    </number:number-style>
    <number:number-style style:name="N40P1">
      <number:text>-R$ </number:text>
      <number:number number:decimal-places="2" number:min-decimal-places="2" number:min-integer-digits="1" number:grouping="true"/>
      <number:text> </number:text>
    </number:number-style>
    <number:number-style style:name="N40P2">
      <number:text> R$ -</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xcel_32_Built-in_32_Comma" style:display-name="Excel Built-in Comm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1" style:display-name="Incorreto 2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2" style:display-name="Incorreto 2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Moeda_32_2" style:display-name="Moeda 2"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Moeda_32_2_32_1" style:display-name="Moeda 2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1" style:display-name="Normal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1" style:display-name="Normal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1" style:display-name="Normal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_32_1" style:display-name="Normal 4 10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1" style:display-name="Normal 4 11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 style:display-name="Normal 4 11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 style:display-name="Normal 4 11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_32_2" style:display-name="Normal 4 11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 style:display-name="Normal 4 11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_32_2" style:display-name="Normal 4 11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4" style:display-name="Normal 4 11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 style:display-name="Normal 4 11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_32_2" style:display-name="Normal 4 11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 style:display-name="Normal 4 11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_32_2" style:display-name="Normal 4 11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 style:display-name="Normal 4 11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_32_2" style:display-name="Normal 4 11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 style:display-name="Normal 4 11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_32_2" style:display-name="Normal 4 11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7" style:display-name="Normal 4 11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 style:display-name="Normal 4 11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_32_2" style:display-name="Normal 4 11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 style:display-name="Normal 4 11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_32_2" style:display-name="Normal 4 11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4" style:display-name="Normal 4 11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 style:display-name="Normal 4 11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_32_2" style:display-name="Normal 4 11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 style:display-name="Normal 4 11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_32_2" style:display-name="Normal 4 11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 style:display-name="Normal 4 11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_32_2" style:display-name="Normal 4 11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 style:display-name="Normal 4 11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_32_2" style:display-name="Normal 4 11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8" style:display-name="Normal 4 11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1" style:display-name="Normal 4 1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 style:display-name="Normal 4 1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 style:display-name="Normal 4 1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_32_2" style:display-name="Normal 4 1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 style:display-name="Normal 4 1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_32_2" style:display-name="Normal 4 1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4" style:display-name="Normal 4 1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 style:display-name="Normal 4 1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_32_2" style:display-name="Normal 4 1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 style:display-name="Normal 4 1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_32_2" style:display-name="Normal 4 1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 style:display-name="Normal 4 1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_32_2" style:display-name="Normal 4 1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 style:display-name="Normal 4 1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_32_2" style:display-name="Normal 4 1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7" style:display-name="Normal 4 1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 style:display-name="Normal 4 1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_32_2" style:display-name="Normal 4 1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 style:display-name="Normal 4 1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_32_2" style:display-name="Normal 4 1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4" style:display-name="Normal 4 1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 style:display-name="Normal 4 1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_32_2" style:display-name="Normal 4 1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 style:display-name="Normal 4 1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_32_2" style:display-name="Normal 4 1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 style:display-name="Normal 4 1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_32_2" style:display-name="Normal 4 1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 style:display-name="Normal 4 1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_32_2" style:display-name="Normal 4 1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8" style:display-name="Normal 4 1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 style:display-name="Normal 4 1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_32_2" style:display-name="Normal 4 1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 style:display-name="Normal 4 1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_32_2" style:display-name="Normal 4 1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4" style:display-name="Normal 4 1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_32_2" style:display-name="Normal 4 1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 style:display-name="Normal 4 1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_32_2" style:display-name="Normal 4 1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 style:display-name="Normal 4 1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_32_2" style:display-name="Normal 4 1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 style:display-name="Normal 4 1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_32_2" style:display-name="Normal 4 1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7" style:display-name="Normal 4 1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_32_2" style:display-name="Normal 4 1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_32_2" style:display-name="Normal 4 1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4" style:display-name="Normal 4 1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_32_2" style:display-name="Normal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_32_2" style:display-name="Normal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_32_2" style:display-name="Normal 4 2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 style:display-name="Normal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 style:display-name="Normal 4 2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_32_2" style:display-name="Normal 4 2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 style:display-name="Normal 4 2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_32_2" style:display-name="Normal 4 2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2" style:display-name="Normal 4 2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1" style:display-name="Normal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1" style:display-name="Normal 4 2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 style:display-name="Normal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 style:display-name="Normal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 style:display-name="Normal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 style:display-name="Normal 4 2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 style:display-name="Normal 4 2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7" style:display-name="Normal 4 2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 style:display-name="Normal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 style:display-name="Normal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 style:display-name="Normal 4 2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4" style:display-name="Normal 4 2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 style:display-name="Normal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_32_2" style:display-name="Normal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 style:display-name="Normal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_32_2" style:display-name="Normal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 style:display-name="Normal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_32_2" style:display-name="Normal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 style:display-name="Normal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_32_2" style:display-name="Normal 4 2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8" style:display-name="Normal 4 2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 style:display-name="Normal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 style:display-name="Normal 4 2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4" style:display-name="Normal 4 2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 style:display-name="Normal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_32_2" style:display-name="Normal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 style:display-name="Normal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_32_2" style:display-name="Normal 4 2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 style:display-name="Normal 4 2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_32_2" style:display-name="Normal 4 2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 style:display-name="Normal 4 2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_32_2" style:display-name="Normal 4 2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7" style:display-name="Normal 4 2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 style:display-name="Normal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_32_2" style:display-name="Normal 4 2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 style:display-name="Normal 4 2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_32_2" style:display-name="Normal 4 2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4" style:display-name="Normal 4 2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 style:display-name="Normal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_32_2" style:display-name="Normal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 style:display-name="Normal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_32_2" style:display-name="Normal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 style:display-name="Normal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_32_2" style:display-name="Normal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 style:display-name="Normal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_32_2" style:display-name="Normal 4 2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9" style:display-name="Normal 4 2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_32_1" style:display-name="Normal 4 2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1" style:display-name="Normal 4 2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 style:display-name="Normal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 style:display-name="Normal 4 2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 style:display-name="Normal 4 2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4" style:display-name="Normal 4 2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 style:display-name="Normal 4 2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_32_2" style:display-name="Normal 4 2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 style:display-name="Normal 4 2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_32_2" style:display-name="Normal 4 2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 style:display-name="Normal 4 2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_32_2" style:display-name="Normal 4 2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 style:display-name="Normal 4 2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_32_2" style:display-name="Normal 4 2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7" style:display-name="Normal 4 2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 style:display-name="Normal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 style:display-name="Normal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_32_2" style:display-name="Normal 4 2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 style:display-name="Normal 4 2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_32_2" style:display-name="Normal 4 2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4" style:display-name="Normal 4 2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 style:display-name="Normal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_32_2" style:display-name="Normal 4 2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 style:display-name="Normal 4 2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_32_2" style:display-name="Normal 4 2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 style:display-name="Normal 4 2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_32_2" style:display-name="Normal 4 2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 style:display-name="Normal 4 2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_32_2" style:display-name="Normal 4 2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8" style:display-name="Normal 4 2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 style:display-name="Normal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1" style:display-name="Normal 4 2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 style:display-name="Normal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 style:display-name="Normal 4 2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 style:display-name="Normal 4 2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 style:display-name="Normal 4 2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4" style:display-name="Normal 4 2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 style:display-name="Normal 4 2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_32_2" style:display-name="Normal 4 2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 style:display-name="Normal 4 2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_32_2" style:display-name="Normal 4 2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 style:display-name="Normal 4 2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_32_2" style:display-name="Normal 4 2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 style:display-name="Normal 4 2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_32_2" style:display-name="Normal 4 2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7" style:display-name="Normal 4 2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 style:display-name="Normal 4 2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 style:display-name="Normal 4 2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_32_2" style:display-name="Normal 4 2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 style:display-name="Normal 4 2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_32_2" style:display-name="Normal 4 2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4" style:display-name="Normal 4 2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 style:display-name="Normal 4 2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_32_2" style:display-name="Normal 4 2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 style:display-name="Normal 4 2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_32_2" style:display-name="Normal 4 2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 style:display-name="Normal 4 2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_32_2" style:display-name="Normal 4 2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 style:display-name="Normal 4 2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_32_2" style:display-name="Normal 4 2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8" style:display-name="Normal 4 2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 style:display-name="Normal 4 2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_32_2" style:display-name="Normal 4 2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 style:display-name="Normal 4 2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_32_2" style:display-name="Normal 4 2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4" style:display-name="Normal 4 2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 style:display-name="Normal 4 2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_32_2" style:display-name="Normal 4 2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 style:display-name="Normal 4 2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_32_2" style:display-name="Normal 4 2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 style:display-name="Normal 4 2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_32_2" style:display-name="Normal 4 2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 style:display-name="Normal 4 2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_32_2" style:display-name="Normal 4 2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7" style:display-name="Normal 4 2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 style:display-name="Normal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_32_2" style:display-name="Normal 4 2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 style:display-name="Normal 4 2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_32_2" style:display-name="Normal 4 2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4" style:display-name="Normal 4 2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_32_2" style:display-name="Normal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_32_2" style:display-name="Normal 4 2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1" style:display-name="Normal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1" style:display-name="Normal 4 2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 style:display-name="Normal 4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 style:display-name="Normal 4 2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 style:display-name="Normal 4 2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4" style:display-name="Normal 4 2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 style:display-name="Normal 4 2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_32_2" style:display-name="Normal 4 2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 style:display-name="Normal 4 2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_32_2" style:display-name="Normal 4 2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 style:display-name="Normal 4 2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_32_2" style:display-name="Normal 4 2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 style:display-name="Normal 4 2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_32_2" style:display-name="Normal 4 2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7" style:display-name="Normal 4 2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 style:display-name="Normal 4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 style:display-name="Normal 4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_32_2" style:display-name="Normal 4 2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 style:display-name="Normal 4 2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_32_2" style:display-name="Normal 4 2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4" style:display-name="Normal 4 2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 style:display-name="Normal 4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_32_2" style:display-name="Normal 4 2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 style:display-name="Normal 4 2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_32_2" style:display-name="Normal 4 2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_32_2" style:display-name="Normal 4 2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_32_2" style:display-name="Normal 4 2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8" style:display-name="Normal 4 2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 style:display-name="Normal 4 2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_32_2" style:display-name="Normal 4 2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 style:display-name="Normal 4 2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_32_2" style:display-name="Normal 4 2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4" style:display-name="Normal 4 2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 style:display-name="Normal 4 2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_32_2" style:display-name="Normal 4 2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 style:display-name="Normal 4 2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_32_2" style:display-name="Normal 4 2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 style:display-name="Normal 4 2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_32_2" style:display-name="Normal 4 2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 style:display-name="Normal 4 2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_32_2" style:display-name="Normal 4 2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7" style:display-name="Normal 4 2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 style:display-name="Normal 4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_32_2" style:display-name="Normal 4 2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 style:display-name="Normal 4 2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_32_2" style:display-name="Normal 4 2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4" style:display-name="Normal 4 2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 style:display-name="Normal 4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_32_2" style:display-name="Normal 4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 style:display-name="Normal 4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_32_2" style:display-name="Normal 4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 style:display-name="Normal 4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_32_2" style:display-name="Normal 4 2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 style:display-name="Normal 4 2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_32_2" style:display-name="Normal 4 2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9" style:display-name="Normal 4 2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_32_1" style:display-name="Normal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1" style:display-name="Normal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 style:display-name="Normal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 style:display-name="Normal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_32_2" style:display-name="Normal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 style:display-name="Normal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_32_2" style:display-name="Normal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4" style:display-name="Normal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 style:display-name="Normal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_32_2" style:display-name="Normal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 style:display-name="Normal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_32_2" style:display-name="Normal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 style:display-name="Normal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_32_2" style:display-name="Normal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 style:display-name="Normal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_32_2" style:display-name="Normal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7" style:display-name="Normal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 style:display-name="Normal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 style:display-name="Normal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_32_2" style:display-name="Normal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 style:display-name="Normal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_32_2" style:display-name="Normal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4" style:display-name="Normal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 style:display-name="Normal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_32_2" style:display-name="Normal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 style:display-name="Normal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_32_2" style:display-name="Normal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 style:display-name="Normal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_32_2" style:display-name="Normal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 style:display-name="Normal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_32_2" style:display-name="Normal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8" style:display-name="Normal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1" style:display-name="Normal 4 2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 style:display-name="Normal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 style:display-name="Normal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_32_2" style:display-name="Normal 4 2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 style:display-name="Normal 4 2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_32_2" style:display-name="Normal 4 2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4" style:display-name="Normal 4 2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 style:display-name="Normal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_32_2" style:display-name="Normal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 style:display-name="Normal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_32_2" style:display-name="Normal 4 2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 style:display-name="Normal 4 2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_32_2" style:display-name="Normal 4 2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 style:display-name="Normal 4 2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_32_2" style:display-name="Normal 4 2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7" style:display-name="Normal 4 2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 style:display-name="Normal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 style:display-name="Normal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_32_2" style:display-name="Normal 4 2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 style:display-name="Normal 4 2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_32_2" style:display-name="Normal 4 2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4" style:display-name="Normal 4 2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 style:display-name="Normal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_32_2" style:display-name="Normal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 style:display-name="Normal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_32_2" style:display-name="Normal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 style:display-name="Normal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_32_2" style:display-name="Normal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 style:display-name="Normal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_32_2" style:display-name="Normal 4 2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8" style:display-name="Normal 4 2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 style:display-name="Normal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_32_2" style:display-name="Normal 4 2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 style:display-name="Normal 4 2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_32_2" style:display-name="Normal 4 2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4" style:display-name="Normal 4 2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 style:display-name="Normal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_32_2" style:display-name="Normal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 style:display-name="Normal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_32_2" style:display-name="Normal 4 2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 style:display-name="Normal 4 2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_32_2" style:display-name="Normal 4 2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 style:display-name="Normal 4 2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_32_2" style:display-name="Normal 4 2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7" style:display-name="Normal 4 2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 style:display-name="Normal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_32_2" style:display-name="Normal 4 2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 style:display-name="Normal 4 2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_32_2" style:display-name="Normal 4 2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4" style:display-name="Normal 4 2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_32_2" style:display-name="Normal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0" style:display-name="Normal 4 2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_32_2" style:display-name="Normal 4 3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_32_2" style:display-name="Normal 4 3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_32_2" style:display-name="Normal 4 3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 style:display-name="Normal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 style:display-name="Normal 4 3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_32_2" style:display-name="Normal 4 3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 style:display-name="Normal 4 3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_32_2" style:display-name="Normal 4 3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2" style:display-name="Normal 4 3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1" style:display-name="Normal 4 3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1" style:display-name="Normal 4 3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 style:display-name="Normal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 style:display-name="Normal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 style:display-name="Normal 4 3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 style:display-name="Normal 4 3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 style:display-name="Normal 4 3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 style:display-name="Normal 4 3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7" style:display-name="Normal 4 3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 style:display-name="Normal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 style:display-name="Normal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 style:display-name="Normal 4 3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4" style:display-name="Normal 4 3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 style:display-name="Normal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_32_2" style:display-name="Normal 4 3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 style:display-name="Normal 4 3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_32_2" style:display-name="Normal 4 3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 style:display-name="Normal 4 3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_32_2" style:display-name="Normal 4 3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 style:display-name="Normal 4 3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_32_2" style:display-name="Normal 4 3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8" style:display-name="Normal 4 3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 style:display-name="Normal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 style:display-name="Normal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 style:display-name="Normal 4 3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 style:display-name="Normal 4 3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4" style:display-name="Normal 4 3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 style:display-name="Normal 4 3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_32_2" style:display-name="Normal 4 3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 style:display-name="Normal 4 3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_32_2" style:display-name="Normal 4 3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 style:display-name="Normal 4 3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_32_2" style:display-name="Normal 4 3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 style:display-name="Normal 4 3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_32_2" style:display-name="Normal 4 3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7" style:display-name="Normal 4 3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 style:display-name="Normal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 style:display-name="Normal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_32_2" style:display-name="Normal 4 3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 style:display-name="Normal 4 3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_32_2" style:display-name="Normal 4 3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4" style:display-name="Normal 4 3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 style:display-name="Normal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_32_2" style:display-name="Normal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 style:display-name="Normal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_32_2" style:display-name="Normal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 style:display-name="Normal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_32_2" style:display-name="Normal 4 3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 style:display-name="Normal 4 3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_32_2" style:display-name="Normal 4 3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9" style:display-name="Normal 4 3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_32_1" style:display-name="Normal 4 3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1" style:display-name="Normal 4 3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 style:display-name="Normal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 style:display-name="Normal 4 3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 style:display-name="Normal 4 3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 style:display-name="Normal 4 3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4" style:display-name="Normal 4 3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 style:display-name="Normal 4 3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_32_2" style:display-name="Normal 4 3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 style:display-name="Normal 4 3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_32_2" style:display-name="Normal 4 3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 style:display-name="Normal 4 3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_32_2" style:display-name="Normal 4 3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 style:display-name="Normal 4 3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_32_2" style:display-name="Normal 4 3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7" style:display-name="Normal 4 3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 style:display-name="Normal 4 3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 style:display-name="Normal 4 3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_32_2" style:display-name="Normal 4 3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 style:display-name="Normal 4 3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_32_2" style:display-name="Normal 4 3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4" style:display-name="Normal 4 3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 style:display-name="Normal 4 3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_32_2" style:display-name="Normal 4 3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 style:display-name="Normal 4 3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_32_2" style:display-name="Normal 4 3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 style:display-name="Normal 4 3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_32_2" style:display-name="Normal 4 3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 style:display-name="Normal 4 3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_32_2" style:display-name="Normal 4 3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8" style:display-name="Normal 4 3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 style:display-name="Normal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1" style:display-name="Normal 4 3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 style:display-name="Normal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 style:display-name="Normal 4 3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 style:display-name="Normal 4 3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 style:display-name="Normal 4 3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4" style:display-name="Normal 4 3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 style:display-name="Normal 4 3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_32_2" style:display-name="Normal 4 3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 style:display-name="Normal 4 3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_32_2" style:display-name="Normal 4 3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 style:display-name="Normal 4 3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_32_2" style:display-name="Normal 4 3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 style:display-name="Normal 4 3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_32_2" style:display-name="Normal 4 3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7" style:display-name="Normal 4 3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 style:display-name="Normal 4 3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 style:display-name="Normal 4 3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_32_2" style:display-name="Normal 4 3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 style:display-name="Normal 4 3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_32_2" style:display-name="Normal 4 3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4" style:display-name="Normal 4 3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 style:display-name="Normal 4 3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_32_2" style:display-name="Normal 4 3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 style:display-name="Normal 4 3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_32_2" style:display-name="Normal 4 3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 style:display-name="Normal 4 3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_32_2" style:display-name="Normal 4 3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 style:display-name="Normal 4 3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_32_2" style:display-name="Normal 4 3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8" style:display-name="Normal 4 3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 style:display-name="Normal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 style:display-name="Normal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 style:display-name="Normal 4 3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_32_2" style:display-name="Normal 4 3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 style:display-name="Normal 4 3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_32_2" style:display-name="Normal 4 3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4" style:display-name="Normal 4 3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 style:display-name="Normal 4 3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_32_2" style:display-name="Normal 4 3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 style:display-name="Normal 4 3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_32_2" style:display-name="Normal 4 3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 style:display-name="Normal 4 3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_32_2" style:display-name="Normal 4 3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 style:display-name="Normal 4 3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_32_2" style:display-name="Normal 4 3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7" style:display-name="Normal 4 3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 style:display-name="Normal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 style:display-name="Normal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_32_2" style:display-name="Normal 4 3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 style:display-name="Normal 4 3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_32_2" style:display-name="Normal 4 3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4" style:display-name="Normal 4 3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 style:display-name="Normal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_32_2" style:display-name="Normal 4 3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 style:display-name="Normal 4 3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_32_2" style:display-name="Normal 4 3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1" style:display-name="Normal 4 3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1" style:display-name="Normal 4 3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 style:display-name="Normal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 style:display-name="Normal 4 3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 style:display-name="Normal 4 3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4" style:display-name="Normal 4 3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 style:display-name="Normal 4 3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_32_2" style:display-name="Normal 4 3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 style:display-name="Normal 4 3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_32_2" style:display-name="Normal 4 3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 style:display-name="Normal 4 3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_32_2" style:display-name="Normal 4 3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 style:display-name="Normal 4 3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_32_2" style:display-name="Normal 4 3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7" style:display-name="Normal 4 3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 style:display-name="Normal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 style:display-name="Normal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_32_2" style:display-name="Normal 4 3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 style:display-name="Normal 4 3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_32_2" style:display-name="Normal 4 3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4" style:display-name="Normal 4 3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 style:display-name="Normal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_32_2" style:display-name="Normal 4 3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 style:display-name="Normal 4 3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_32_2" style:display-name="Normal 4 3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 style:display-name="Normal 4 3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_32_2" style:display-name="Normal 4 3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 style:display-name="Normal 4 3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_32_2" style:display-name="Normal 4 3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8" style:display-name="Normal 4 3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 style:display-name="Normal 4 3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_32_2" style:display-name="Normal 4 3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 style:display-name="Normal 4 3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_32_2" style:display-name="Normal 4 3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4" style:display-name="Normal 4 3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 style:display-name="Normal 4 3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_32_2" style:display-name="Normal 4 3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 style:display-name="Normal 4 3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_32_2" style:display-name="Normal 4 3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 style:display-name="Normal 4 3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_32_2" style:display-name="Normal 4 3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 style:display-name="Normal 4 3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_32_2" style:display-name="Normal 4 3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7" style:display-name="Normal 4 3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 style:display-name="Normal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_32_2" style:display-name="Normal 4 3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 style:display-name="Normal 4 3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_32_2" style:display-name="Normal 4 3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4" style:display-name="Normal 4 3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 style:display-name="Normal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_32_2" style:display-name="Normal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 style:display-name="Normal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_32_2" style:display-name="Normal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 style:display-name="Normal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_32_2" style:display-name="Normal 4 3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 style:display-name="Normal 4 3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_32_2" style:display-name="Normal 4 3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9" style:display-name="Normal 4 3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_32_1" style:display-name="Normal 4 3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1" style:display-name="Normal 4 3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 style:display-name="Normal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 style:display-name="Normal 4 3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 style:display-name="Normal 4 3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_32_2" style:display-name="Normal 4 3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 style:display-name="Normal 4 3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_32_2" style:display-name="Normal 4 3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4" style:display-name="Normal 4 3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 style:display-name="Normal 4 3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_32_2" style:display-name="Normal 4 3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 style:display-name="Normal 4 3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_32_2" style:display-name="Normal 4 3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 style:display-name="Normal 4 3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_32_2" style:display-name="Normal 4 3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 style:display-name="Normal 4 3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_32_2" style:display-name="Normal 4 3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7" style:display-name="Normal 4 3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 style:display-name="Normal 4 3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 style:display-name="Normal 4 3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_32_2" style:display-name="Normal 4 3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 style:display-name="Normal 4 3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_32_2" style:display-name="Normal 4 3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4" style:display-name="Normal 4 3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 style:display-name="Normal 4 3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_32_2" style:display-name="Normal 4 3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 style:display-name="Normal 4 3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_32_2" style:display-name="Normal 4 3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 style:display-name="Normal 4 3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_32_2" style:display-name="Normal 4 3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 style:display-name="Normal 4 3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_32_2" style:display-name="Normal 4 3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8" style:display-name="Normal 4 3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1" style:display-name="Normal 4 3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 style:display-name="Normal 4 3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 style:display-name="Normal 4 3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_32_2" style:display-name="Normal 4 3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 style:display-name="Normal 4 3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_32_2" style:display-name="Normal 4 3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4" style:display-name="Normal 4 3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 style:display-name="Normal 4 3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_32_2" style:display-name="Normal 4 3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 style:display-name="Normal 4 3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_32_2" style:display-name="Normal 4 3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 style:display-name="Normal 4 3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_32_2" style:display-name="Normal 4 3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 style:display-name="Normal 4 3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_32_2" style:display-name="Normal 4 3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7" style:display-name="Normal 4 3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 style:display-name="Normal 4 3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 style:display-name="Normal 4 3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_32_2" style:display-name="Normal 4 3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 style:display-name="Normal 4 3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_32_2" style:display-name="Normal 4 3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4" style:display-name="Normal 4 3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 style:display-name="Normal 4 3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_32_2" style:display-name="Normal 4 3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 style:display-name="Normal 4 3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_32_2" style:display-name="Normal 4 3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 style:display-name="Normal 4 3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_32_2" style:display-name="Normal 4 3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 style:display-name="Normal 4 3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_32_2" style:display-name="Normal 4 3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8" style:display-name="Normal 4 3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 style:display-name="Normal 4 3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_32_2" style:display-name="Normal 4 3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 style:display-name="Normal 4 3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_32_2" style:display-name="Normal 4 3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4" style:display-name="Normal 4 3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 style:display-name="Normal 4 3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_32_2" style:display-name="Normal 4 3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 style:display-name="Normal 4 3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_32_2" style:display-name="Normal 4 3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 style:display-name="Normal 4 3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_32_2" style:display-name="Normal 4 3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 style:display-name="Normal 4 3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_32_2" style:display-name="Normal 4 3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7" style:display-name="Normal 4 3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 style:display-name="Normal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_32_2" style:display-name="Normal 4 3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 style:display-name="Normal 4 3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_32_2" style:display-name="Normal 4 3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4" style:display-name="Normal 4 3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_32_2" style:display-name="Normal 4 3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 style:display-name="Normal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 style:display-name="Normal 4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_32_2" style:display-name="Normal 4 4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 style:display-name="Normal 4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_32_2" style:display-name="Normal 4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 style:display-name="Normal 4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_32_2" style:display-name="Normal 4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3" style:display-name="Normal 4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 style:display-name="Normal 4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 style:display-name="Normal 4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_32_2" style:display-name="Normal 4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 style:display-name="Normal 4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_32_2" style:display-name="Normal 4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2" style:display-name="Normal 4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1" style:display-name="Normal 4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1" style:display-name="Normal 4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 style:display-name="Normal 4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 style:display-name="Normal 4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 style:display-name="Normal 4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 style:display-name="Normal 4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 style:display-name="Normal 4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 style:display-name="Normal 4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7" style:display-name="Normal 4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 style:display-name="Normal 4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 style:display-name="Normal 4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 style:display-name="Normal 4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4" style:display-name="Normal 4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 style:display-name="Normal 4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_32_2" style:display-name="Normal 4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 style:display-name="Normal 4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_32_2" style:display-name="Normal 4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 style:display-name="Normal 4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_32_2" style:display-name="Normal 4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 style:display-name="Normal 4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_32_2" style:display-name="Normal 4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8" style:display-name="Normal 4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 style:display-name="Normal 4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 style:display-name="Normal 4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 style:display-name="Normal 4 4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 style:display-name="Normal 4 4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4" style:display-name="Normal 4 4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 style:display-name="Normal 4 4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_32_2" style:display-name="Normal 4 4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 style:display-name="Normal 4 4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_32_2" style:display-name="Normal 4 4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 style:display-name="Normal 4 4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_32_2" style:display-name="Normal 4 4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 style:display-name="Normal 4 4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_32_2" style:display-name="Normal 4 4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7" style:display-name="Normal 4 4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 style:display-name="Normal 4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 style:display-name="Normal 4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_32_2" style:display-name="Normal 4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 style:display-name="Normal 4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_32_2" style:display-name="Normal 4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4" style:display-name="Normal 4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 style:display-name="Normal 4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_32_2" style:display-name="Normal 4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 style:display-name="Normal 4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_32_2" style:display-name="Normal 4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 style:display-name="Normal 4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_32_2" style:display-name="Normal 4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 style:display-name="Normal 4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_32_2" style:display-name="Normal 4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9" style:display-name="Normal 4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 style:display-name="Normal 4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_32_1" style:display-name="Normal 4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 style:display-name="Normal 4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1" style:display-name="Normal 4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 style:display-name="Normal 4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 style:display-name="Normal 4 4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 style:display-name="Normal 4 4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 style:display-name="Normal 4 4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4" style:display-name="Normal 4 4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 style:display-name="Normal 4 4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_32_2" style:display-name="Normal 4 4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 style:display-name="Normal 4 4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_32_2" style:display-name="Normal 4 4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 style:display-name="Normal 4 4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_32_2" style:display-name="Normal 4 4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 style:display-name="Normal 4 4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_32_2" style:display-name="Normal 4 4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7" style:display-name="Normal 4 4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 style:display-name="Normal 4 4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 style:display-name="Normal 4 4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_32_2" style:display-name="Normal 4 4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 style:display-name="Normal 4 4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_32_2" style:display-name="Normal 4 4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4" style:display-name="Normal 4 4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 style:display-name="Normal 4 4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_32_2" style:display-name="Normal 4 4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 style:display-name="Normal 4 4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_32_2" style:display-name="Normal 4 4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 style:display-name="Normal 4 4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_32_2" style:display-name="Normal 4 4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 style:display-name="Normal 4 4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_32_2" style:display-name="Normal 4 4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8" style:display-name="Normal 4 4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 style:display-name="Normal 4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1" style:display-name="Normal 4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 style:display-name="Normal 4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 style:display-name="Normal 4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 style:display-name="Normal 4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 style:display-name="Normal 4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4" style:display-name="Normal 4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 style:display-name="Normal 4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_32_2" style:display-name="Normal 4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 style:display-name="Normal 4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_32_2" style:display-name="Normal 4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 style:display-name="Normal 4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_32_2" style:display-name="Normal 4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 style:display-name="Normal 4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_32_2" style:display-name="Normal 4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7" style:display-name="Normal 4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 style:display-name="Normal 4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 style:display-name="Normal 4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_32_2" style:display-name="Normal 4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 style:display-name="Normal 4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_32_2" style:display-name="Normal 4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4" style:display-name="Normal 4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 style:display-name="Normal 4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_32_2" style:display-name="Normal 4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 style:display-name="Normal 4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_32_2" style:display-name="Normal 4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 style:display-name="Normal 4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_32_2" style:display-name="Normal 4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 style:display-name="Normal 4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_32_2" style:display-name="Normal 4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8" style:display-name="Normal 4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 style:display-name="Normal 4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 style:display-name="Normal 4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 style:display-name="Normal 4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_32_2" style:display-name="Normal 4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 style:display-name="Normal 4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_32_2" style:display-name="Normal 4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4" style:display-name="Normal 4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 style:display-name="Normal 4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_32_2" style:display-name="Normal 4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 style:display-name="Normal 4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_32_2" style:display-name="Normal 4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 style:display-name="Normal 4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_32_2" style:display-name="Normal 4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 style:display-name="Normal 4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_32_2" style:display-name="Normal 4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7" style:display-name="Normal 4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 style:display-name="Normal 4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 style:display-name="Normal 4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_32_2" style:display-name="Normal 4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 style:display-name="Normal 4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_32_2" style:display-name="Normal 4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4" style:display-name="Normal 4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 style:display-name="Normal 4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_32_2" style:display-name="Normal 4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 style:display-name="Normal 4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_32_2" style:display-name="Normal 4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1" style:display-name="Normal 4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1" style:display-name="Normal 4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 style:display-name="Normal 4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 style:display-name="Normal 4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 style:display-name="Normal 4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 style:display-name="Normal 4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4" style:display-name="Normal 4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 style:display-name="Normal 4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_32_2" style:display-name="Normal 4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 style:display-name="Normal 4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_32_2" style:display-name="Normal 4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 style:display-name="Normal 4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_32_2" style:display-name="Normal 4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 style:display-name="Normal 4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_32_2" style:display-name="Normal 4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7" style:display-name="Normal 4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 style:display-name="Normal 4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 style:display-name="Normal 4 4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_32_2" style:display-name="Normal 4 4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 style:display-name="Normal 4 4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_32_2" style:display-name="Normal 4 4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4" style:display-name="Normal 4 4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 style:display-name="Normal 4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_32_2" style:display-name="Normal 4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 style:display-name="Normal 4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_32_2" style:display-name="Normal 4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 style:display-name="Normal 4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_32_2" style:display-name="Normal 4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 style:display-name="Normal 4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_32_2" style:display-name="Normal 4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8" style:display-name="Normal 4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 style:display-name="Normal 4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 style:display-name="Normal 4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 style:display-name="Normal 4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_32_2" style:display-name="Normal 4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 style:display-name="Normal 4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_32_2" style:display-name="Normal 4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4" style:display-name="Normal 4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 style:display-name="Normal 4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_32_2" style:display-name="Normal 4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 style:display-name="Normal 4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_32_2" style:display-name="Normal 4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 style:display-name="Normal 4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_32_2" style:display-name="Normal 4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 style:display-name="Normal 4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_32_2" style:display-name="Normal 4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7" style:display-name="Normal 4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 style:display-name="Normal 4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 style:display-name="Normal 4 4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_32_2" style:display-name="Normal 4 4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 style:display-name="Normal 4 4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_32_2" style:display-name="Normal 4 4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4" style:display-name="Normal 4 4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 style:display-name="Normal 4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_32_2" style:display-name="Normal 4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 style:display-name="Normal 4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_32_2" style:display-name="Normal 4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 style:display-name="Normal 4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_32_2" style:display-name="Normal 4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 style:display-name="Normal 4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_32_2" style:display-name="Normal 4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9" style:display-name="Normal 4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 style:display-name="Normal 4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_32_1" style:display-name="Normal 4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 style:display-name="Normal 4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1" style:display-name="Normal 4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 style:display-name="Normal 4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 style:display-name="Normal 4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 style:display-name="Normal 4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_32_2" style:display-name="Normal 4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 style:display-name="Normal 4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_32_2" style:display-name="Normal 4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4" style:display-name="Normal 4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 style:display-name="Normal 4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_32_2" style:display-name="Normal 4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 style:display-name="Normal 4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_32_2" style:display-name="Normal 4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 style:display-name="Normal 4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_32_2" style:display-name="Normal 4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 style:display-name="Normal 4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_32_2" style:display-name="Normal 4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7" style:display-name="Normal 4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 style:display-name="Normal 4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 style:display-name="Normal 4 4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_32_2" style:display-name="Normal 4 4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 style:display-name="Normal 4 4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_32_2" style:display-name="Normal 4 4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4" style:display-name="Normal 4 4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 style:display-name="Normal 4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_32_2" style:display-name="Normal 4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 style:display-name="Normal 4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_32_2" style:display-name="Normal 4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 style:display-name="Normal 4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_32_2" style:display-name="Normal 4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 style:display-name="Normal 4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_32_2" style:display-name="Normal 4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8" style:display-name="Normal 4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 style:display-name="Normal 4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1" style:display-name="Normal 4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 style:display-name="Normal 4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 style:display-name="Normal 4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 style:display-name="Normal 4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_32_2" style:display-name="Normal 4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 style:display-name="Normal 4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_32_2" style:display-name="Normal 4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4" style:display-name="Normal 4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 style:display-name="Normal 4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_32_2" style:display-name="Normal 4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 style:display-name="Normal 4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_32_2" style:display-name="Normal 4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 style:display-name="Normal 4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_32_2" style:display-name="Normal 4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 style:display-name="Normal 4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_32_2" style:display-name="Normal 4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7" style:display-name="Normal 4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 style:display-name="Normal 4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 style:display-name="Normal 4 4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_32_2" style:display-name="Normal 4 4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 style:display-name="Normal 4 4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_32_2" style:display-name="Normal 4 4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4" style:display-name="Normal 4 4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 style:display-name="Normal 4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_32_2" style:display-name="Normal 4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 style:display-name="Normal 4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_32_2" style:display-name="Normal 4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 style:display-name="Normal 4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_32_2" style:display-name="Normal 4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 style:display-name="Normal 4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_32_2" style:display-name="Normal 4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8" style:display-name="Normal 4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 style:display-name="Normal 4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 style:display-name="Normal 4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 style:display-name="Normal 4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_32_2" style:display-name="Normal 4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 style:display-name="Normal 4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_32_2" style:display-name="Normal 4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4" style:display-name="Normal 4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 style:display-name="Normal 4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_32_2" style:display-name="Normal 4 4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 style:display-name="Normal 4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_32_2" style:display-name="Normal 4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 style:display-name="Normal 4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_32_2" style:display-name="Normal 4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 style:display-name="Normal 4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_32_2" style:display-name="Normal 4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7" style:display-name="Normal 4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 style:display-name="Normal 4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 style:display-name="Normal 4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_32_2" style:display-name="Normal 4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 style:display-name="Normal 4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_32_2" style:display-name="Normal 4 4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4" style:display-name="Normal 4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 style:display-name="Normal 4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_32_2" style:display-name="Normal 4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 style:display-name="Normal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 style:display-name="Normal 4 5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_32_2" style:display-name="Normal 4 5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 style:display-name="Normal 4 5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_32_2" style:display-name="Normal 4 5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2" style:display-name="Normal 4 5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1" style:display-name="Normal 4 5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1" style:display-name="Normal 4 5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 style:display-name="Normal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 style:display-name="Normal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 style:display-name="Normal 4 5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 style:display-name="Normal 4 5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4" style:display-name="Normal 4 5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 style:display-name="Normal 4 5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_32_2" style:display-name="Normal 4 5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 style:display-name="Normal 4 5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_32_2" style:display-name="Normal 4 5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 style:display-name="Normal 4 5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_32_2" style:display-name="Normal 4 5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 style:display-name="Normal 4 5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_32_2" style:display-name="Normal 4 5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7" style:display-name="Normal 4 5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 style:display-name="Normal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 style:display-name="Normal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_32_2" style:display-name="Normal 4 5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 style:display-name="Normal 4 5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_32_2" style:display-name="Normal 4 5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4" style:display-name="Normal 4 5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 style:display-name="Normal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_32_2" style:display-name="Normal 4 5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 style:display-name="Normal 4 5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_32_2" style:display-name="Normal 4 5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 style:display-name="Normal 4 5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_32_2" style:display-name="Normal 4 5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 style:display-name="Normal 4 5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_32_2" style:display-name="Normal 4 5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8" style:display-name="Normal 4 5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 style:display-name="Normal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 style:display-name="Normal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 style:display-name="Normal 4 5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_32_2" style:display-name="Normal 4 5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 style:display-name="Normal 4 5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_32_2" style:display-name="Normal 4 5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4" style:display-name="Normal 4 5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 style:display-name="Normal 4 5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_32_2" style:display-name="Normal 4 5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 style:display-name="Normal 4 5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_32_2" style:display-name="Normal 4 5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 style:display-name="Normal 4 5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_32_2" style:display-name="Normal 4 5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 style:display-name="Normal 4 5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_32_2" style:display-name="Normal 4 5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7" style:display-name="Normal 4 5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 style:display-name="Normal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 style:display-name="Normal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_32_2" style:display-name="Normal 4 5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 style:display-name="Normal 4 5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_32_2" style:display-name="Normal 4 5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4" style:display-name="Normal 4 5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 style:display-name="Normal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_32_2" style:display-name="Normal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 style:display-name="Normal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_32_2" style:display-name="Normal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 style:display-name="Normal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_32_2" style:display-name="Normal 4 5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 style:display-name="Normal 4 5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_32_2" style:display-name="Normal 4 5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9" style:display-name="Normal 4 5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_32_1" style:display-name="Normal 4 5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1" style:display-name="Normal 4 5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 style:display-name="Normal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 style:display-name="Normal 4 5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 style:display-name="Normal 4 5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_32_2" style:display-name="Normal 4 5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 style:display-name="Normal 4 5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_32_2" style:display-name="Normal 4 5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4" style:display-name="Normal 4 5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 style:display-name="Normal 4 5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_32_2" style:display-name="Normal 4 5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 style:display-name="Normal 4 5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_32_2" style:display-name="Normal 4 5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 style:display-name="Normal 4 5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_32_2" style:display-name="Normal 4 5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 style:display-name="Normal 4 5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_32_2" style:display-name="Normal 4 5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7" style:display-name="Normal 4 5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 style:display-name="Normal 4 5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 style:display-name="Normal 4 5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_32_2" style:display-name="Normal 4 5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 style:display-name="Normal 4 5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_32_2" style:display-name="Normal 4 5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4" style:display-name="Normal 4 5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 style:display-name="Normal 4 5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_32_2" style:display-name="Normal 4 5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 style:display-name="Normal 4 5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_32_2" style:display-name="Normal 4 5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 style:display-name="Normal 4 5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_32_2" style:display-name="Normal 4 5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 style:display-name="Normal 4 5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_32_2" style:display-name="Normal 4 5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8" style:display-name="Normal 4 5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 style:display-name="Normal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1" style:display-name="Normal 4 5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 style:display-name="Normal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 style:display-name="Normal 4 5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 style:display-name="Normal 4 5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_32_2" style:display-name="Normal 4 5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 style:display-name="Normal 4 5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_32_2" style:display-name="Normal 4 5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4" style:display-name="Normal 4 5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 style:display-name="Normal 4 5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_32_2" style:display-name="Normal 4 5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 style:display-name="Normal 4 5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_32_2" style:display-name="Normal 4 5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 style:display-name="Normal 4 5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_32_2" style:display-name="Normal 4 5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 style:display-name="Normal 4 5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_32_2" style:display-name="Normal 4 5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7" style:display-name="Normal 4 5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 style:display-name="Normal 4 5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 style:display-name="Normal 4 5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_32_2" style:display-name="Normal 4 5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 style:display-name="Normal 4 5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_32_2" style:display-name="Normal 4 5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4" style:display-name="Normal 4 5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 style:display-name="Normal 4 5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_32_2" style:display-name="Normal 4 5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 style:display-name="Normal 4 5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_32_2" style:display-name="Normal 4 5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 style:display-name="Normal 4 5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_32_2" style:display-name="Normal 4 5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 style:display-name="Normal 4 5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_32_2" style:display-name="Normal 4 5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8" style:display-name="Normal 4 5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 style:display-name="Normal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 style:display-name="Normal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 style:display-name="Normal 4 5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_32_2" style:display-name="Normal 4 5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 style:display-name="Normal 4 5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_32_2" style:display-name="Normal 4 5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4" style:display-name="Normal 4 5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 style:display-name="Normal 4 5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_32_2" style:display-name="Normal 4 5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 style:display-name="Normal 4 5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_32_2" style:display-name="Normal 4 5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 style:display-name="Normal 4 5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_32_2" style:display-name="Normal 4 5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 style:display-name="Normal 4 5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_32_2" style:display-name="Normal 4 5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7" style:display-name="Normal 4 5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 style:display-name="Normal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 style:display-name="Normal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_32_2" style:display-name="Normal 4 5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 style:display-name="Normal 4 5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_32_2" style:display-name="Normal 4 5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4" style:display-name="Normal 4 5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 style:display-name="Normal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_32_2" style:display-name="Normal 4 5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 style:display-name="Normal 4 5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_32_2" style:display-name="Normal 4 5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 style:display-name="Normal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 style:display-name="Normal 4 6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_32_2" style:display-name="Normal 4 6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 style:display-name="Normal 4 6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_32_2" style:display-name="Normal 4 6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2" style:display-name="Normal 4 6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1" style:display-name="Normal 4 6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 style:display-name="Normal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1" style:display-name="Normal 4 6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 style:display-name="Normal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 style:display-name="Normal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 style:display-name="Normal 4 6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 style:display-name="Normal 4 6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4" style:display-name="Normal 4 6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 style:display-name="Normal 4 6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_32_2" style:display-name="Normal 4 6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 style:display-name="Normal 4 6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_32_2" style:display-name="Normal 4 6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 style:display-name="Normal 4 6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_32_2" style:display-name="Normal 4 6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 style:display-name="Normal 4 6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_32_2" style:display-name="Normal 4 6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7" style:display-name="Normal 4 6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 style:display-name="Normal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 style:display-name="Normal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_32_2" style:display-name="Normal 4 6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 style:display-name="Normal 4 6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_32_2" style:display-name="Normal 4 6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4" style:display-name="Normal 4 6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 style:display-name="Normal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_32_2" style:display-name="Normal 4 6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 style:display-name="Normal 4 6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_32_2" style:display-name="Normal 4 6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 style:display-name="Normal 4 6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_32_2" style:display-name="Normal 4 6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 style:display-name="Normal 4 6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_32_2" style:display-name="Normal 4 6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8" style:display-name="Normal 4 6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 style:display-name="Normal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 style:display-name="Normal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 style:display-name="Normal 4 6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_32_2" style:display-name="Normal 4 6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 style:display-name="Normal 4 6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_32_2" style:display-name="Normal 4 6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4" style:display-name="Normal 4 6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 style:display-name="Normal 4 6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_32_2" style:display-name="Normal 4 6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 style:display-name="Normal 4 6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_32_2" style:display-name="Normal 4 6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 style:display-name="Normal 4 6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_32_2" style:display-name="Normal 4 6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 style:display-name="Normal 4 6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_32_2" style:display-name="Normal 4 6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7" style:display-name="Normal 4 6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 style:display-name="Normal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 style:display-name="Normal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_32_2" style:display-name="Normal 4 6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 style:display-name="Normal 4 6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_32_2" style:display-name="Normal 4 6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4" style:display-name="Normal 4 6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 style:display-name="Normal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_32_2" style:display-name="Normal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 style:display-name="Normal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_32_2" style:display-name="Normal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 style:display-name="Normal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_32_2" style:display-name="Normal 4 6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 style:display-name="Normal 4 6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_32_2" style:display-name="Normal 4 6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9" style:display-name="Normal 4 6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_32_1" style:display-name="Normal 4 6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 style:display-name="Normal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1" style:display-name="Normal 4 6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 style:display-name="Normal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 style:display-name="Normal 4 6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 style:display-name="Normal 4 6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_32_2" style:display-name="Normal 4 6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 style:display-name="Normal 4 6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_32_2" style:display-name="Normal 4 6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4" style:display-name="Normal 4 6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 style:display-name="Normal 4 6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_32_2" style:display-name="Normal 4 6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 style:display-name="Normal 4 6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_32_2" style:display-name="Normal 4 6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 style:display-name="Normal 4 6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_32_2" style:display-name="Normal 4 6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 style:display-name="Normal 4 6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_32_2" style:display-name="Normal 4 6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7" style:display-name="Normal 4 6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 style:display-name="Normal 4 6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 style:display-name="Normal 4 6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_32_2" style:display-name="Normal 4 6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 style:display-name="Normal 4 6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_32_2" style:display-name="Normal 4 6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4" style:display-name="Normal 4 6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 style:display-name="Normal 4 6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_32_2" style:display-name="Normal 4 6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 style:display-name="Normal 4 6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_32_2" style:display-name="Normal 4 6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 style:display-name="Normal 4 6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_32_2" style:display-name="Normal 4 6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 style:display-name="Normal 4 6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_32_2" style:display-name="Normal 4 6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8" style:display-name="Normal 4 6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 style:display-name="Normal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1" style:display-name="Normal 4 6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 style:display-name="Normal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 style:display-name="Normal 4 6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 style:display-name="Normal 4 6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_32_2" style:display-name="Normal 4 6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 style:display-name="Normal 4 6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_32_2" style:display-name="Normal 4 6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4" style:display-name="Normal 4 6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 style:display-name="Normal 4 6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_32_2" style:display-name="Normal 4 6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 style:display-name="Normal 4 6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_32_2" style:display-name="Normal 4 6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 style:display-name="Normal 4 6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_32_2" style:display-name="Normal 4 6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 style:display-name="Normal 4 6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_32_2" style:display-name="Normal 4 6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7" style:display-name="Normal 4 6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 style:display-name="Normal 4 6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 style:display-name="Normal 4 6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_32_2" style:display-name="Normal 4 6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 style:display-name="Normal 4 6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_32_2" style:display-name="Normal 4 6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4" style:display-name="Normal 4 6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 style:display-name="Normal 4 6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_32_2" style:display-name="Normal 4 6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 style:display-name="Normal 4 6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_32_2" style:display-name="Normal 4 6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 style:display-name="Normal 4 6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_32_2" style:display-name="Normal 4 6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 style:display-name="Normal 4 6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_32_2" style:display-name="Normal 4 6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8" style:display-name="Normal 4 6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 style:display-name="Normal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 style:display-name="Normal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 style:display-name="Normal 4 6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_32_2" style:display-name="Normal 4 6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 style:display-name="Normal 4 6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_32_2" style:display-name="Normal 4 6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4" style:display-name="Normal 4 6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 style:display-name="Normal 4 6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_32_2" style:display-name="Normal 4 6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 style:display-name="Normal 4 6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_32_2" style:display-name="Normal 4 6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 style:display-name="Normal 4 6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_32_2" style:display-name="Normal 4 6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 style:display-name="Normal 4 6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_32_2" style:display-name="Normal 4 6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7" style:display-name="Normal 4 6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 style:display-name="Normal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 style:display-name="Normal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_32_2" style:display-name="Normal 4 6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 style:display-name="Normal 4 6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_32_2" style:display-name="Normal 4 6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4" style:display-name="Normal 4 6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 style:display-name="Normal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_32_2" style:display-name="Normal 4 6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 style:display-name="Normal 4 6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_32_2" style:display-name="Normal 4 6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 style:display-name="Normal 4 7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 style:display-name="Normal 4 7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_32_2" style:display-name="Normal 4 7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 style:display-name="Normal 4 7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_32_2" style:display-name="Normal 4 7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2" style:display-name="Normal 4 7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1" style:display-name="Normal 4 7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 style:display-name="Normal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1" style:display-name="Normal 4 7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 style:display-name="Normal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 style:display-name="Normal 4 7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 style:display-name="Normal 4 7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 style:display-name="Normal 4 7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4" style:display-name="Normal 4 7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 style:display-name="Normal 4 7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_32_2" style:display-name="Normal 4 7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 style:display-name="Normal 4 7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_32_2" style:display-name="Normal 4 7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 style:display-name="Normal 4 7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_32_2" style:display-name="Normal 4 7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 style:display-name="Normal 4 7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_32_2" style:display-name="Normal 4 7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7" style:display-name="Normal 4 7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 style:display-name="Normal 4 7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 style:display-name="Normal 4 7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_32_2" style:display-name="Normal 4 7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 style:display-name="Normal 4 7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_32_2" style:display-name="Normal 4 7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4" style:display-name="Normal 4 7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 style:display-name="Normal 4 7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_32_2" style:display-name="Normal 4 7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 style:display-name="Normal 4 7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_32_2" style:display-name="Normal 4 7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 style:display-name="Normal 4 7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_32_2" style:display-name="Normal 4 7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 style:display-name="Normal 4 7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_32_2" style:display-name="Normal 4 7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8" style:display-name="Normal 4 7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 style:display-name="Normal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 style:display-name="Normal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 style:display-name="Normal 4 7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_32_2" style:display-name="Normal 4 7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 style:display-name="Normal 4 7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_32_2" style:display-name="Normal 4 7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4" style:display-name="Normal 4 7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 style:display-name="Normal 4 7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_32_2" style:display-name="Normal 4 7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 style:display-name="Normal 4 7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_32_2" style:display-name="Normal 4 7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 style:display-name="Normal 4 7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_32_2" style:display-name="Normal 4 7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 style:display-name="Normal 4 7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_32_2" style:display-name="Normal 4 7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7" style:display-name="Normal 4 7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 style:display-name="Normal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 style:display-name="Normal 4 7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_32_2" style:display-name="Normal 4 7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 style:display-name="Normal 4 7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_32_2" style:display-name="Normal 4 7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4" style:display-name="Normal 4 7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 style:display-name="Normal 4 7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_32_2" style:display-name="Normal 4 7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 style:display-name="Normal 4 7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_32_2" style:display-name="Normal 4 7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 style:display-name="Normal 4 7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_32_2" style:display-name="Normal 4 7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 style:display-name="Normal 4 7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_32_2" style:display-name="Normal 4 7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9" style:display-name="Normal 4 7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_32_1" style:display-name="Normal 4 7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 style:display-name="Normal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1" style:display-name="Normal 4 7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 style:display-name="Normal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 style:display-name="Normal 4 7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 style:display-name="Normal 4 7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_32_2" style:display-name="Normal 4 7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 style:display-name="Normal 4 7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_32_2" style:display-name="Normal 4 7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4" style:display-name="Normal 4 7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 style:display-name="Normal 4 7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_32_2" style:display-name="Normal 4 7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 style:display-name="Normal 4 7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_32_2" style:display-name="Normal 4 7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 style:display-name="Normal 4 7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_32_2" style:display-name="Normal 4 7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 style:display-name="Normal 4 7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_32_2" style:display-name="Normal 4 7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7" style:display-name="Normal 4 7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 style:display-name="Normal 4 7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 style:display-name="Normal 4 7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_32_2" style:display-name="Normal 4 7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 style:display-name="Normal 4 7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_32_2" style:display-name="Normal 4 7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4" style:display-name="Normal 4 7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 style:display-name="Normal 4 7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_32_2" style:display-name="Normal 4 7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 style:display-name="Normal 4 7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_32_2" style:display-name="Normal 4 7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 style:display-name="Normal 4 7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_32_2" style:display-name="Normal 4 7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 style:display-name="Normal 4 7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_32_2" style:display-name="Normal 4 7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8" style:display-name="Normal 4 7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 style:display-name="Normal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1" style:display-name="Normal 4 7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 style:display-name="Normal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 style:display-name="Normal 4 7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 style:display-name="Normal 4 7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_32_2" style:display-name="Normal 4 7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 style:display-name="Normal 4 7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_32_2" style:display-name="Normal 4 7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4" style:display-name="Normal 4 7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 style:display-name="Normal 4 7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_32_2" style:display-name="Normal 4 7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 style:display-name="Normal 4 7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_32_2" style:display-name="Normal 4 7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 style:display-name="Normal 4 7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_32_2" style:display-name="Normal 4 7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 style:display-name="Normal 4 7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_32_2" style:display-name="Normal 4 7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7" style:display-name="Normal 4 7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 style:display-name="Normal 4 7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 style:display-name="Normal 4 7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_32_2" style:display-name="Normal 4 7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 style:display-name="Normal 4 7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_32_2" style:display-name="Normal 4 7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4" style:display-name="Normal 4 7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 style:display-name="Normal 4 7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_32_2" style:display-name="Normal 4 7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 style:display-name="Normal 4 7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_32_2" style:display-name="Normal 4 7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 style:display-name="Normal 4 7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_32_2" style:display-name="Normal 4 7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 style:display-name="Normal 4 7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_32_2" style:display-name="Normal 4 7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8" style:display-name="Normal 4 7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 style:display-name="Normal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 style:display-name="Normal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 style:display-name="Normal 4 7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_32_2" style:display-name="Normal 4 7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 style:display-name="Normal 4 7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_32_2" style:display-name="Normal 4 7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4" style:display-name="Normal 4 7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 style:display-name="Normal 4 7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_32_2" style:display-name="Normal 4 7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 style:display-name="Normal 4 7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_32_2" style:display-name="Normal 4 7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 style:display-name="Normal 4 7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_32_2" style:display-name="Normal 4 7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 style:display-name="Normal 4 7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_32_2" style:display-name="Normal 4 7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7" style:display-name="Normal 4 7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 style:display-name="Normal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 style:display-name="Normal 4 7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_32_2" style:display-name="Normal 4 7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 style:display-name="Normal 4 7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_32_2" style:display-name="Normal 4 7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4" style:display-name="Normal 4 7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 style:display-name="Normal 4 7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_32_2" style:display-name="Normal 4 7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 style:display-name="Normal 4 7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_32_2" style:display-name="Normal 4 7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 style:display-name="Normal 4 8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 style:display-name="Normal 4 8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_32_2" style:display-name="Normal 4 8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 style:display-name="Normal 4 8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_32_2" style:display-name="Normal 4 8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2" style:display-name="Normal 4 8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1" style:display-name="Normal 4 8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 style:display-name="Normal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1" style:display-name="Normal 4 8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 style:display-name="Normal 4 8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 style:display-name="Normal 4 8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 style:display-name="Normal 4 8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 style:display-name="Normal 4 8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4" style:display-name="Normal 4 8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 style:display-name="Normal 4 8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_32_2" style:display-name="Normal 4 8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 style:display-name="Normal 4 8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_32_2" style:display-name="Normal 4 8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 style:display-name="Normal 4 8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_32_2" style:display-name="Normal 4 8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 style:display-name="Normal 4 8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_32_2" style:display-name="Normal 4 8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7" style:display-name="Normal 4 8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 style:display-name="Normal 4 8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 style:display-name="Normal 4 8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_32_2" style:display-name="Normal 4 8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 style:display-name="Normal 4 8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_32_2" style:display-name="Normal 4 8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4" style:display-name="Normal 4 8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 style:display-name="Normal 4 8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_32_2" style:display-name="Normal 4 8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 style:display-name="Normal 4 8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_32_2" style:display-name="Normal 4 8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 style:display-name="Normal 4 8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_32_2" style:display-name="Normal 4 8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 style:display-name="Normal 4 8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_32_2" style:display-name="Normal 4 8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8" style:display-name="Normal 4 8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 style:display-name="Normal 4 8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 style:display-name="Normal 4 8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 style:display-name="Normal 4 8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_32_2" style:display-name="Normal 4 8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 style:display-name="Normal 4 8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_32_2" style:display-name="Normal 4 8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4" style:display-name="Normal 4 8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 style:display-name="Normal 4 8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_32_2" style:display-name="Normal 4 8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 style:display-name="Normal 4 8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_32_2" style:display-name="Normal 4 8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 style:display-name="Normal 4 8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_32_2" style:display-name="Normal 4 8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 style:display-name="Normal 4 8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_32_2" style:display-name="Normal 4 8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7" style:display-name="Normal 4 8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 style:display-name="Normal 4 8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 style:display-name="Normal 4 8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_32_2" style:display-name="Normal 4 8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 style:display-name="Normal 4 8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_32_2" style:display-name="Normal 4 8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4" style:display-name="Normal 4 8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 style:display-name="Normal 4 8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_32_2" style:display-name="Normal 4 8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 style:display-name="Normal 4 8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_32_2" style:display-name="Normal 4 8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 style:display-name="Normal 4 8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_32_2" style:display-name="Normal 4 8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 style:display-name="Normal 4 8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_32_2" style:display-name="Normal 4 8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9" style:display-name="Normal 4 8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_32_1" style:display-name="Normal 4 8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 style:display-name="Normal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1" style:display-name="Normal 4 8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 style:display-name="Normal 4 8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 style:display-name="Normal 4 8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 style:display-name="Normal 4 8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_32_2" style:display-name="Normal 4 8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 style:display-name="Normal 4 8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_32_2" style:display-name="Normal 4 8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4" style:display-name="Normal 4 8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 style:display-name="Normal 4 8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_32_2" style:display-name="Normal 4 8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 style:display-name="Normal 4 8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_32_2" style:display-name="Normal 4 8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 style:display-name="Normal 4 8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_32_2" style:display-name="Normal 4 8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 style:display-name="Normal 4 8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_32_2" style:display-name="Normal 4 8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7" style:display-name="Normal 4 8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 style:display-name="Normal 4 8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 style:display-name="Normal 4 8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_32_2" style:display-name="Normal 4 8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 style:display-name="Normal 4 8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_32_2" style:display-name="Normal 4 8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4" style:display-name="Normal 4 8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 style:display-name="Normal 4 8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_32_2" style:display-name="Normal 4 8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 style:display-name="Normal 4 8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_32_2" style:display-name="Normal 4 8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 style:display-name="Normal 4 8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_32_2" style:display-name="Normal 4 8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 style:display-name="Normal 4 8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_32_2" style:display-name="Normal 4 8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8" style:display-name="Normal 4 8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 style:display-name="Normal 4 8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1" style:display-name="Normal 4 8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 style:display-name="Normal 4 8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 style:display-name="Normal 4 8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 style:display-name="Normal 4 8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_32_2" style:display-name="Normal 4 8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 style:display-name="Normal 4 8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_32_2" style:display-name="Normal 4 8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4" style:display-name="Normal 4 8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 style:display-name="Normal 4 8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_32_2" style:display-name="Normal 4 8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 style:display-name="Normal 4 8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_32_2" style:display-name="Normal 4 8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 style:display-name="Normal 4 8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_32_2" style:display-name="Normal 4 8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 style:display-name="Normal 4 8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_32_2" style:display-name="Normal 4 8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7" style:display-name="Normal 4 8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 style:display-name="Normal 4 8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 style:display-name="Normal 4 8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_32_2" style:display-name="Normal 4 8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 style:display-name="Normal 4 8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_32_2" style:display-name="Normal 4 8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4" style:display-name="Normal 4 8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 style:display-name="Normal 4 8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_32_2" style:display-name="Normal 4 8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 style:display-name="Normal 4 8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_32_2" style:display-name="Normal 4 8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 style:display-name="Normal 4 8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_32_2" style:display-name="Normal 4 8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 style:display-name="Normal 4 8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_32_2" style:display-name="Normal 4 8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8" style:display-name="Normal 4 8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 style:display-name="Normal 4 8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 style:display-name="Normal 4 8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 style:display-name="Normal 4 8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_32_2" style:display-name="Normal 4 8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 style:display-name="Normal 4 8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_32_2" style:display-name="Normal 4 8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4" style:display-name="Normal 4 8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 style:display-name="Normal 4 8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_32_2" style:display-name="Normal 4 8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 style:display-name="Normal 4 8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_32_2" style:display-name="Normal 4 8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 style:display-name="Normal 4 8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_32_2" style:display-name="Normal 4 8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 style:display-name="Normal 4 8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_32_2" style:display-name="Normal 4 8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7" style:display-name="Normal 4 8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 style:display-name="Normal 4 8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 style:display-name="Normal 4 8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_32_2" style:display-name="Normal 4 8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 style:display-name="Normal 4 8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_32_2" style:display-name="Normal 4 8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4" style:display-name="Normal 4 8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 style:display-name="Normal 4 8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_32_2" style:display-name="Normal 4 8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 style:display-name="Normal 4 8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_32_2" style:display-name="Normal 4 8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1" style:display-name="Normal 4 9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1" style:display-name="Normal 4 9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 style:display-name="Normal 4 9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 style:display-name="Normal 4 9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 style:display-name="Normal 4 9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_32_2" style:display-name="Normal 4 9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 style:display-name="Normal 4 9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_32_2" style:display-name="Normal 4 9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4" style:display-name="Normal 4 9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 style:display-name="Normal 4 9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_32_2" style:display-name="Normal 4 9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 style:display-name="Normal 4 9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_32_2" style:display-name="Normal 4 9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 style:display-name="Normal 4 9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_32_2" style:display-name="Normal 4 9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 style:display-name="Normal 4 9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_32_2" style:display-name="Normal 4 9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7" style:display-name="Normal 4 9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 style:display-name="Normal 4 9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 style:display-name="Normal 4 9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_32_2" style:display-name="Normal 4 9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 style:display-name="Normal 4 9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_32_2" style:display-name="Normal 4 9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4" style:display-name="Normal 4 9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 style:display-name="Normal 4 9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_32_2" style:display-name="Normal 4 9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 style:display-name="Normal 4 9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_32_2" style:display-name="Normal 4 9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 style:display-name="Normal 4 9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_32_2" style:display-name="Normal 4 9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 style:display-name="Normal 4 9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_32_2" style:display-name="Normal 4 9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8" style:display-name="Normal 4 9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 style:display-name="Normal 4 9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 style:display-name="Normal 4 9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_32_2" style:display-name="Normal 4 9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 style:display-name="Normal 4 9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_32_2" style:display-name="Normal 4 9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4" style:display-name="Normal 4 9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 style:display-name="Normal 4 9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_32_2" style:display-name="Normal 4 9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 style:display-name="Normal 4 9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_32_2" style:display-name="Normal 4 9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 style:display-name="Normal 4 9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_32_2" style:display-name="Normal 4 9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 style:display-name="Normal 4 9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_32_2" style:display-name="Normal 4 9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7" style:display-name="Normal 4 9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 style:display-name="Normal 4 9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 style:display-name="Normal 4 9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_32_2" style:display-name="Normal 4 9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 style:display-name="Normal 4 9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_32_2" style:display-name="Normal 4 9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4" style:display-name="Normal 4 9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 style:display-name="Normal 4 9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_32_2" style:display-name="Normal 4 9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 style:display-name="Normal 4 9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_32_2" style:display-name="Normal 4 9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 style:display-name="Normal 4 9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_32_2" style:display-name="Normal 4 9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 style:display-name="Normal 4 9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_32_2" style:display-name="Normal 4 9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9" style:display-name="Normal 4 9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5_32_1" style:display-name="Normal 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2_32_1" style:display-name="Result2 1"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text-underline-style="solid" style:text-underline-type="single"/>
    </style:style>
    <style:style style:name="Resultado2_32_2" style:display-name="Resultado2 2"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text-underline-style="solid" style:text-underline-type="single"/>
    </style:style>
    <style:style style:name="Sa_237_da_32_2" style:display-name="Saída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1" style:display-name="Saída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 style:display-name="Saída 2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eparador_32_de_32_milhares_32_2" style:display-name="Separador de milhares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 style:display-name="Separador de milhares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0" style:display-name="Separador de milhares 2 10"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0_32_1" style:display-name="Separador de milhares 2 10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1" style:display-name="Separador de milhares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1" style:display-name="Separador de milhares 2 11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 style:display-name="Separador de milhares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 style:display-name="Separador de milhares 2 11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 style:display-name="Separador de milhares 2 11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_32_2" style:display-name="Separador de milhares 2 11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 style:display-name="Separador de milhares 2 11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_32_2" style:display-name="Separador de milhares 2 11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4" style:display-name="Separador de milhares 2 11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 style:display-name="Separador de milhares 2 11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_32_2" style:display-name="Separador de milhares 2 11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 style:display-name="Separador de milhares 2 11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_32_2" style:display-name="Separador de milhares 2 11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 style:display-name="Separador de milhares 2 11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_32_2" style:display-name="Separador de milhares 2 11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 style:display-name="Separador de milhares 2 11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_32_2" style:display-name="Separador de milhares 2 11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7" style:display-name="Separador de milhares 2 11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 style:display-name="Separador de milhares 2 11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 style:display-name="Separador de milhares 2 11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_32_2" style:display-name="Separador de milhares 2 11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 style:display-name="Separador de milhares 2 11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_32_2" style:display-name="Separador de milhares 2 11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4" style:display-name="Separador de milhares 2 11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 style:display-name="Separador de milhares 2 11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_32_2" style:display-name="Separador de milhares 2 11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 style:display-name="Separador de milhares 2 11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_32_2" style:display-name="Separador de milhares 2 11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 style:display-name="Separador de milhares 2 11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_32_2" style:display-name="Separador de milhares 2 11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 style:display-name="Separador de milhares 2 11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_32_2" style:display-name="Separador de milhares 2 11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8" style:display-name="Separador de milhares 2 11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 style:display-name="Separador de milhares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1" style:display-name="Separador de milhares 2 1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 style:display-name="Separador de milhares 2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 style:display-name="Separador de milhares 2 1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 style:display-name="Separador de milhares 2 1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_32_2" style:display-name="Separador de milhares 2 1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 style:display-name="Separador de milhares 2 1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_32_2" style:display-name="Separador de milhares 2 1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4" style:display-name="Separador de milhares 2 1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 style:display-name="Separador de milhares 2 1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_32_2" style:display-name="Separador de milhares 2 1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 style:display-name="Separador de milhares 2 1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_32_2" style:display-name="Separador de milhares 2 1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 style:display-name="Separador de milhares 2 1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_32_2" style:display-name="Separador de milhares 2 1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 style:display-name="Separador de milhares 2 1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_32_2" style:display-name="Separador de milhares 2 1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7" style:display-name="Separador de milhares 2 1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 style:display-name="Separador de milhares 2 1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 style:display-name="Separador de milhares 2 1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_32_2" style:display-name="Separador de milhares 2 1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 style:display-name="Separador de milhares 2 1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_32_2" style:display-name="Separador de milhares 2 1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4" style:display-name="Separador de milhares 2 1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 style:display-name="Separador de milhares 2 1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_32_2" style:display-name="Separador de milhares 2 1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 style:display-name="Separador de milhares 2 1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_32_2" style:display-name="Separador de milhares 2 1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 style:display-name="Separador de milhares 2 1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_32_2" style:display-name="Separador de milhares 2 1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 style:display-name="Separador de milhares 2 1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_32_2" style:display-name="Separador de milhares 2 1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8" style:display-name="Separador de milhares 2 1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 style:display-name="Separador de milhares 2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 style:display-name="Separador de milhares 2 1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 style:display-name="Separador de milhares 2 1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_32_2" style:display-name="Separador de milhares 2 1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 style:display-name="Separador de milhares 2 1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_32_2" style:display-name="Separador de milhares 2 1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4" style:display-name="Separador de milhares 2 1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 style:display-name="Separador de milhares 2 1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_32_2" style:display-name="Separador de milhares 2 1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 style:display-name="Separador de milhares 2 1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_32_2" style:display-name="Separador de milhares 2 1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 style:display-name="Separador de milhares 2 1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_32_2" style:display-name="Separador de milhares 2 1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 style:display-name="Separador de milhares 2 1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_32_2" style:display-name="Separador de milhares 2 1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7" style:display-name="Separador de milhares 2 1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 style:display-name="Separador de milhares 2 1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 style:display-name="Separador de milhares 2 1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_32_2" style:display-name="Separador de milhares 2 1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 style:display-name="Separador de milhares 2 1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_32_2" style:display-name="Separador de milhares 2 1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4" style:display-name="Separador de milhares 2 1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5" style:display-name="Separador de milhares 2 1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5_32_2" style:display-name="Separador de milhares 2 1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6" style:display-name="Separador de milhares 2 1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6_32_2" style:display-name="Separador de milhares 2 1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7" style:display-name="Separador de milhares 2 1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7_32_2" style:display-name="Separador de milhares 2 1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8" style:display-name="Separador de milhares 2 1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8_32_2" style:display-name="Separador de milhares 2 1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9" style:display-name="Separador de milhares 2 1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 style:display-name="Separador de milhares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 style:display-name="Separador de milhares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 style:display-name="Separador de milhares 2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_32_2" style:display-name="Separador de milhares 2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 style:display-name="Separador de milhares 2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_32_2" style:display-name="Separador de milhares 2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 style:display-name="Separador de milhares 2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_32_2" style:display-name="Separador de milhares 2 2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3" style:display-name="Separador de milhares 2 2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 style:display-name="Separador de milhares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 style:display-name="Separador de milhares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 style:display-name="Separador de milhares 2 2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_32_2" style:display-name="Separador de milhares 2 2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 style:display-name="Separador de milhares 2 2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_32_2" style:display-name="Separador de milhares 2 2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2" style:display-name="Separador de milhares 2 2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 style:display-name="Separador de milhares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1" style:display-name="Separador de milhares 2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 style:display-name="Separador de milhares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1" style:display-name="Separador de milhares 2 2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 style:display-name="Separador de milhares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 style:display-name="Separador de milhares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 style:display-name="Separador de milhares 2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_32_2" style:display-name="Separador de milhares 2 2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 style:display-name="Separador de milhares 2 2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_32_2" style:display-name="Separador de milhares 2 2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4" style:display-name="Separador de milhares 2 2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 style:display-name="Separador de milhares 2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_32_2" style:display-name="Separador de milhares 2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 style:display-name="Separador de milhares 2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_32_2" style:display-name="Separador de milhares 2 2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 style:display-name="Separador de milhares 2 2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_32_2" style:display-name="Separador de milhares 2 2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 style:display-name="Separador de milhares 2 2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_32_2" style:display-name="Separador de milhares 2 2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7" style:display-name="Separador de milhares 2 2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 style:display-name="Separador de milhares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 style:display-name="Separador de milhares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_32_2" style:display-name="Separador de milhares 2 2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 style:display-name="Separador de milhares 2 2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_32_2" style:display-name="Separador de milhares 2 2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4" style:display-name="Separador de milhares 2 2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 style:display-name="Separador de milhares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_32_2" style:display-name="Separador de milhares 2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 style:display-name="Separador de milhares 2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_32_2" style:display-name="Separador de milhares 2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 style:display-name="Separador de milhares 2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_32_2" style:display-name="Separador de milhares 2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 style:display-name="Separador de milhares 2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_32_2" style:display-name="Separador de milhares 2 2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8" style:display-name="Separador de milhares 2 2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 style:display-name="Separador de milhares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 style:display-name="Separador de milhares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 style:display-name="Separador de milhares 2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_32_2" style:display-name="Separador de milhares 2 2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 style:display-name="Separador de milhares 2 2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_32_2" style:display-name="Separador de milhares 2 2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4" style:display-name="Separador de milhares 2 2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 style:display-name="Separador de milhares 2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_32_2" style:display-name="Separador de milhares 2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 style:display-name="Separador de milhares 2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_32_2" style:display-name="Separador de milhares 2 2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 style:display-name="Separador de milhares 2 2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_32_2" style:display-name="Separador de milhares 2 2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 style:display-name="Separador de milhares 2 2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_32_2" style:display-name="Separador de milhares 2 2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7" style:display-name="Separador de milhares 2 2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 style:display-name="Separador de milhares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 style:display-name="Separador de milhares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_32_2" style:display-name="Separador de milhares 2 2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 style:display-name="Separador de milhares 2 2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_32_2" style:display-name="Separador de milhares 2 2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4" style:display-name="Separador de milhares 2 2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 style:display-name="Separador de milhares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_32_2" style:display-name="Separador de milhares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 style:display-name="Separador de milhares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_32_2" style:display-name="Separador de milhares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 style:display-name="Separador de milhares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_32_2" style:display-name="Separador de milhares 2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 style:display-name="Separador de milhares 2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_32_2" style:display-name="Separador de milhares 2 2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9" style:display-name="Separador de milhares 2 2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3" style:display-name="Separador de milhares 2 2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3_32_1" style:display-name="Separador de milhares 2 2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4" style:display-name="Separador de milhares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1" style:display-name="Separador de milhares 2 2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 style:display-name="Separador de milhares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 style:display-name="Separador de milhares 2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 style:display-name="Separador de milhares 2 2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_32_2" style:display-name="Separador de milhares 2 2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 style:display-name="Separador de milhares 2 2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_32_2" style:display-name="Separador de milhares 2 2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4" style:display-name="Separador de milhares 2 2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 style:display-name="Separador de milhares 2 2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_32_2" style:display-name="Separador de milhares 2 2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 style:display-name="Separador de milhares 2 2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_32_2" style:display-name="Separador de milhares 2 2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 style:display-name="Separador de milhares 2 2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_32_2" style:display-name="Separador de milhares 2 2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 style:display-name="Separador de milhares 2 2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_32_2" style:display-name="Separador de milhares 2 2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7" style:display-name="Separador de milhares 2 2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 style:display-name="Separador de milhares 2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 style:display-name="Separador de milhares 2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_32_2" style:display-name="Separador de milhares 2 2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 style:display-name="Separador de milhares 2 2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_32_2" style:display-name="Separador de milhares 2 2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4" style:display-name="Separador de milhares 2 2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 style:display-name="Separador de milhares 2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_32_2" style:display-name="Separador de milhares 2 2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 style:display-name="Separador de milhares 2 2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_32_2" style:display-name="Separador de milhares 2 2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 style:display-name="Separador de milhares 2 2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_32_2" style:display-name="Separador de milhares 2 2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 style:display-name="Separador de milhares 2 2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_32_2" style:display-name="Separador de milhares 2 2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8" style:display-name="Separador de milhares 2 2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 style:display-name="Separador de milhares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1" style:display-name="Separador de milhares 2 2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 style:display-name="Separador de milhares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 style:display-name="Separador de milhares 2 2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 style:display-name="Separador de milhares 2 2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_32_2" style:display-name="Separador de milhares 2 2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 style:display-name="Separador de milhares 2 2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_32_2" style:display-name="Separador de milhares 2 2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4" style:display-name="Separador de milhares 2 2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 style:display-name="Separador de milhares 2 2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_32_2" style:display-name="Separador de milhares 2 2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 style:display-name="Separador de milhares 2 2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_32_2" style:display-name="Separador de milhares 2 2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 style:display-name="Separador de milhares 2 2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_32_2" style:display-name="Separador de milhares 2 2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 style:display-name="Separador de milhares 2 2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_32_2" style:display-name="Separador de milhares 2 2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7" style:display-name="Separador de milhares 2 2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 style:display-name="Separador de milhares 2 2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 style:display-name="Separador de milhares 2 2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_32_2" style:display-name="Separador de milhares 2 2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 style:display-name="Separador de milhares 2 2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_32_2" style:display-name="Separador de milhares 2 2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4" style:display-name="Separador de milhares 2 2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 style:display-name="Separador de milhares 2 2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_32_2" style:display-name="Separador de milhares 2 2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 style:display-name="Separador de milhares 2 2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_32_2" style:display-name="Separador de milhares 2 2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 style:display-name="Separador de milhares 2 2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_32_2" style:display-name="Separador de milhares 2 2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 style:display-name="Separador de milhares 2 2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_32_2" style:display-name="Separador de milhares 2 2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8" style:display-name="Separador de milhares 2 2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 style:display-name="Separador de milhares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 style:display-name="Separador de milhares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 style:display-name="Separador de milhares 2 2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_32_2" style:display-name="Separador de milhares 2 2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 style:display-name="Separador de milhares 2 2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_32_2" style:display-name="Separador de milhares 2 2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4" style:display-name="Separador de milhares 2 2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 style:display-name="Separador de milhares 2 2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_32_2" style:display-name="Separador de milhares 2 2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 style:display-name="Separador de milhares 2 2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_32_2" style:display-name="Separador de milhares 2 2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 style:display-name="Separador de milhares 2 2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_32_2" style:display-name="Separador de milhares 2 2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 style:display-name="Separador de milhares 2 2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_32_2" style:display-name="Separador de milhares 2 2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7" style:display-name="Separador de milhares 2 2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 style:display-name="Separador de milhares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 style:display-name="Separador de milhares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_32_2" style:display-name="Separador de milhares 2 2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 style:display-name="Separador de milhares 2 2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_32_2" style:display-name="Separador de milhares 2 2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4" style:display-name="Separador de milhares 2 2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 style:display-name="Separador de milhares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_32_2" style:display-name="Separador de milhares 2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 style:display-name="Separador de milhares 2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_32_2" style:display-name="Separador de milhares 2 2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 style:display-name="Separador de milhares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1" style:display-name="Separador de milhares 2 2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 style:display-name="Separador de milhares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1" style:display-name="Separador de milhares 2 2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 style:display-name="Separador de milhares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 style:display-name="Separador de milhares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 style:display-name="Separador de milhares 2 2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_32_2" style:display-name="Separador de milhares 2 2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 style:display-name="Separador de milhares 2 2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_32_2" style:display-name="Separador de milhares 2 2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4" style:display-name="Separador de milhares 2 2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 style:display-name="Separador de milhares 2 2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_32_2" style:display-name="Separador de milhares 2 2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 style:display-name="Separador de milhares 2 2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_32_2" style:display-name="Separador de milhares 2 2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 style:display-name="Separador de milhares 2 2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_32_2" style:display-name="Separador de milhares 2 2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 style:display-name="Separador de milhares 2 2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_32_2" style:display-name="Separador de milhares 2 2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7" style:display-name="Separador de milhares 2 2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 style:display-name="Separador de milhares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 style:display-name="Separador de milhares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_32_2" style:display-name="Separador de milhares 2 2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 style:display-name="Separador de milhares 2 2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_32_2" style:display-name="Separador de milhares 2 2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4" style:display-name="Separador de milhares 2 2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 style:display-name="Separador de milhares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_32_2" style:display-name="Separador de milhares 2 2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 style:display-name="Separador de milhares 2 2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_32_2" style:display-name="Separador de milhares 2 2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 style:display-name="Separador de milhares 2 2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_32_2" style:display-name="Separador de milhares 2 2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 style:display-name="Separador de milhares 2 2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_32_2" style:display-name="Separador de milhares 2 2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8" style:display-name="Separador de milhares 2 2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 style:display-name="Separador de milhares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 style:display-name="Separador de milhares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 style:display-name="Separador de milhares 2 2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_32_2" style:display-name="Separador de milhares 2 2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 style:display-name="Separador de milhares 2 2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_32_2" style:display-name="Separador de milhares 2 2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4" style:display-name="Separador de milhares 2 2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 style:display-name="Separador de milhares 2 2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_32_2" style:display-name="Separador de milhares 2 2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 style:display-name="Separador de milhares 2 2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_32_2" style:display-name="Separador de milhares 2 2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 style:display-name="Separador de milhares 2 2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_32_2" style:display-name="Separador de milhares 2 2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 style:display-name="Separador de milhares 2 2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_32_2" style:display-name="Separador de milhares 2 2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7" style:display-name="Separador de milhares 2 2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 style:display-name="Separador de milhares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 style:display-name="Separador de milhares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_32_2" style:display-name="Separador de milhares 2 2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 style:display-name="Separador de milhares 2 2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_32_2" style:display-name="Separador de milhares 2 2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4" style:display-name="Separador de milhares 2 2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 style:display-name="Separador de milhares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_32_2" style:display-name="Separador de milhares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 style:display-name="Separador de milhares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_32_2" style:display-name="Separador de milhares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 style:display-name="Separador de milhares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_32_2" style:display-name="Separador de milhares 2 2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 style:display-name="Separador de milhares 2 2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_32_2" style:display-name="Separador de milhares 2 2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9" style:display-name="Separador de milhares 2 2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4" style:display-name="Separador de milhares 2 2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4_32_1" style:display-name="Separador de milhares 2 2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5" style:display-name="Separador de milhares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1" style:display-name="Separador de milhares 2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 style:display-name="Separador de milhares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 style:display-name="Separador de milhares 2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 style:display-name="Separador de milhares 2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_32_2" style:display-name="Separador de milhares 2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 style:display-name="Separador de milhares 2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_32_2" style:display-name="Separador de milhares 2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4" style:display-name="Separador de milhares 2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 style:display-name="Separador de milhares 2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_32_2" style:display-name="Separador de milhares 2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 style:display-name="Separador de milhares 2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_32_2" style:display-name="Separador de milhares 2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 style:display-name="Separador de milhares 2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_32_2" style:display-name="Separador de milhares 2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 style:display-name="Separador de milhares 2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_32_2" style:display-name="Separador de milhares 2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7" style:display-name="Separador de milhares 2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 style:display-name="Separador de milhares 2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 style:display-name="Separador de milhares 2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_32_2" style:display-name="Separador de milhares 2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 style:display-name="Separador de milhares 2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_32_2" style:display-name="Separador de milhares 2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4" style:display-name="Separador de milhares 2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 style:display-name="Separador de milhares 2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_32_2" style:display-name="Separador de milhares 2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 style:display-name="Separador de milhares 2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_32_2" style:display-name="Separador de milhares 2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 style:display-name="Separador de milhares 2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_32_2" style:display-name="Separador de milhares 2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 style:display-name="Separador de milhares 2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_32_2" style:display-name="Separador de milhares 2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8" style:display-name="Separador de milhares 2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 style:display-name="Separador de milhares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1" style:display-name="Separador de milhares 2 2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 style:display-name="Separador de milhares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 style:display-name="Separador de milhares 2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 style:display-name="Separador de milhares 2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_32_2" style:display-name="Separador de milhares 2 2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 style:display-name="Separador de milhares 2 2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_32_2" style:display-name="Separador de milhares 2 2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4" style:display-name="Separador de milhares 2 2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 style:display-name="Separador de milhares 2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_32_2" style:display-name="Separador de milhares 2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 style:display-name="Separador de milhares 2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_32_2" style:display-name="Separador de milhares 2 2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 style:display-name="Separador de milhares 2 2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_32_2" style:display-name="Separador de milhares 2 2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 style:display-name="Separador de milhares 2 2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_32_2" style:display-name="Separador de milhares 2 2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7" style:display-name="Separador de milhares 2 2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 style:display-name="Separador de milhares 2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 style:display-name="Separador de milhares 2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_32_2" style:display-name="Separador de milhares 2 2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 style:display-name="Separador de milhares 2 2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_32_2" style:display-name="Separador de milhares 2 2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4" style:display-name="Separador de milhares 2 2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 style:display-name="Separador de milhares 2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_32_2" style:display-name="Separador de milhares 2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 style:display-name="Separador de milhares 2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_32_2" style:display-name="Separador de milhares 2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 style:display-name="Separador de milhares 2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_32_2" style:display-name="Separador de milhares 2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 style:display-name="Separador de milhares 2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_32_2" style:display-name="Separador de milhares 2 2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8" style:display-name="Separador de milhares 2 2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 style:display-name="Separador de milhares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 style:display-name="Separador de milhares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 style:display-name="Separador de milhares 2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_32_2" style:display-name="Separador de milhares 2 2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 style:display-name="Separador de milhares 2 2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_32_2" style:display-name="Separador de milhares 2 2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4" style:display-name="Separador de milhares 2 2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 style:display-name="Separador de milhares 2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_32_2" style:display-name="Separador de milhares 2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 style:display-name="Separador de milhares 2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_32_2" style:display-name="Separador de milhares 2 2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 style:display-name="Separador de milhares 2 2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_32_2" style:display-name="Separador de milhares 2 2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 style:display-name="Separador de milhares 2 2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_32_2" style:display-name="Separador de milhares 2 2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7" style:display-name="Separador de milhares 2 2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 style:display-name="Separador de milhares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 style:display-name="Separador de milhares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_32_2" style:display-name="Separador de milhares 2 2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 style:display-name="Separador de milhares 2 2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_32_2" style:display-name="Separador de milhares 2 2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4" style:display-name="Separador de milhares 2 2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9" style:display-name="Separador de milhares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9_32_2" style:display-name="Separador de milhares 2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 style:display-name="Separador de milhares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 style:display-name="Separador de milhares 2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 style:display-name="Separador de milhares 2 3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_32_2" style:display-name="Separador de milhares 2 3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 style:display-name="Separador de milhares 2 3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_32_2" style:display-name="Separador de milhares 2 3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 style:display-name="Separador de milhares 2 3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_32_2" style:display-name="Separador de milhares 2 3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3" style:display-name="Separador de milhares 2 3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 style:display-name="Separador de milhares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 style:display-name="Separador de milhares 2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 style:display-name="Separador de milhares 2 3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_32_2" style:display-name="Separador de milhares 2 3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 style:display-name="Separador de milhares 2 3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_32_2" style:display-name="Separador de milhares 2 3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2" style:display-name="Separador de milhares 2 3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 style:display-name="Separador de milhares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1" style:display-name="Separador de milhares 2 3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 style:display-name="Separador de milhares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1" style:display-name="Separador de milhares 2 3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 style:display-name="Separador de milhares 2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 style:display-name="Separador de milhares 2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 style:display-name="Separador de milhares 2 3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_32_2" style:display-name="Separador de milhares 2 3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 style:display-name="Separador de milhares 2 3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_32_2" style:display-name="Separador de milhares 2 3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4" style:display-name="Separador de milhares 2 3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 style:display-name="Separador de milhares 2 3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_32_2" style:display-name="Separador de milhares 2 3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 style:display-name="Separador de milhares 2 3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_32_2" style:display-name="Separador de milhares 2 3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 style:display-name="Separador de milhares 2 3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_32_2" style:display-name="Separador de milhares 2 3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 style:display-name="Separador de milhares 2 3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_32_2" style:display-name="Separador de milhares 2 3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7" style:display-name="Separador de milhares 2 3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 style:display-name="Separador de milhares 2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 style:display-name="Separador de milhares 2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_32_2" style:display-name="Separador de milhares 2 3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 style:display-name="Separador de milhares 2 3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_32_2" style:display-name="Separador de milhares 2 3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4" style:display-name="Separador de milhares 2 3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 style:display-name="Separador de milhares 2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_32_2" style:display-name="Separador de milhares 2 3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 style:display-name="Separador de milhares 2 3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_32_2" style:display-name="Separador de milhares 2 3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 style:display-name="Separador de milhares 2 3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_32_2" style:display-name="Separador de milhares 2 3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 style:display-name="Separador de milhares 2 3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_32_2" style:display-name="Separador de milhares 2 3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8" style:display-name="Separador de milhares 2 3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 style:display-name="Separador de milhares 2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 style:display-name="Separador de milhares 2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 style:display-name="Separador de milhares 2 3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_32_2" style:display-name="Separador de milhares 2 3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 style:display-name="Separador de milhares 2 3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_32_2" style:display-name="Separador de milhares 2 3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4" style:display-name="Separador de milhares 2 3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 style:display-name="Separador de milhares 2 3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_32_2" style:display-name="Separador de milhares 2 3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 style:display-name="Separador de milhares 2 3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_32_2" style:display-name="Separador de milhares 2 3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 style:display-name="Separador de milhares 2 3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_32_2" style:display-name="Separador de milhares 2 3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 style:display-name="Separador de milhares 2 3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_32_2" style:display-name="Separador de milhares 2 3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7" style:display-name="Separador de milhares 2 3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 style:display-name="Separador de milhares 2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 style:display-name="Separador de milhares 2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_32_2" style:display-name="Separador de milhares 2 3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 style:display-name="Separador de milhares 2 3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_32_2" style:display-name="Separador de milhares 2 3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4" style:display-name="Separador de milhares 2 3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 style:display-name="Separador de milhares 2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_32_2" style:display-name="Separador de milhares 2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 style:display-name="Separador de milhares 2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_32_2" style:display-name="Separador de milhares 2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 style:display-name="Separador de milhares 2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_32_2" style:display-name="Separador de milhares 2 3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 style:display-name="Separador de milhares 2 3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_32_2" style:display-name="Separador de milhares 2 3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9" style:display-name="Separador de milhares 2 3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3" style:display-name="Separador de milhares 2 3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3_32_1" style:display-name="Separador de milhares 2 3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4" style:display-name="Separador de milhares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1" style:display-name="Separador de milhares 2 3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 style:display-name="Separador de milhares 2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 style:display-name="Separador de milhares 2 3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 style:display-name="Separador de milhares 2 3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_32_2" style:display-name="Separador de milhares 2 3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 style:display-name="Separador de milhares 2 3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_32_2" style:display-name="Separador de milhares 2 3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4" style:display-name="Separador de milhares 2 3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 style:display-name="Separador de milhares 2 3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_32_2" style:display-name="Separador de milhares 2 3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 style:display-name="Separador de milhares 2 3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_32_2" style:display-name="Separador de milhares 2 3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 style:display-name="Separador de milhares 2 3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_32_2" style:display-name="Separador de milhares 2 3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 style:display-name="Separador de milhares 2 3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_32_2" style:display-name="Separador de milhares 2 3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7" style:display-name="Separador de milhares 2 3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 style:display-name="Separador de milhares 2 3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 style:display-name="Separador de milhares 2 3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_32_2" style:display-name="Separador de milhares 2 3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 style:display-name="Separador de milhares 2 3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_32_2" style:display-name="Separador de milhares 2 3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4" style:display-name="Separador de milhares 2 3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 style:display-name="Separador de milhares 2 3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_32_2" style:display-name="Separador de milhares 2 3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 style:display-name="Separador de milhares 2 3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_32_2" style:display-name="Separador de milhares 2 3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 style:display-name="Separador de milhares 2 3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_32_2" style:display-name="Separador de milhares 2 3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 style:display-name="Separador de milhares 2 3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_32_2" style:display-name="Separador de milhares 2 3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8" style:display-name="Separador de milhares 2 3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 style:display-name="Separador de milhares 2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1" style:display-name="Separador de milhares 2 3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 style:display-name="Separador de milhares 2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 style:display-name="Separador de milhares 2 3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 style:display-name="Separador de milhares 2 3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_32_2" style:display-name="Separador de milhares 2 3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 style:display-name="Separador de milhares 2 3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_32_2" style:display-name="Separador de milhares 2 3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4" style:display-name="Separador de milhares 2 3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 style:display-name="Separador de milhares 2 3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_32_2" style:display-name="Separador de milhares 2 3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 style:display-name="Separador de milhares 2 3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_32_2" style:display-name="Separador de milhares 2 3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 style:display-name="Separador de milhares 2 3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_32_2" style:display-name="Separador de milhares 2 3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 style:display-name="Separador de milhares 2 3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_32_2" style:display-name="Separador de milhares 2 3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7" style:display-name="Separador de milhares 2 3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 style:display-name="Separador de milhares 2 3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 style:display-name="Separador de milhares 2 3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_32_2" style:display-name="Separador de milhares 2 3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 style:display-name="Separador de milhares 2 3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_32_2" style:display-name="Separador de milhares 2 3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4" style:display-name="Separador de milhares 2 3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 style:display-name="Separador de milhares 2 3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_32_2" style:display-name="Separador de milhares 2 3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 style:display-name="Separador de milhares 2 3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_32_2" style:display-name="Separador de milhares 2 3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 style:display-name="Separador de milhares 2 3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_32_2" style:display-name="Separador de milhares 2 3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 style:display-name="Separador de milhares 2 3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_32_2" style:display-name="Separador de milhares 2 3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8" style:display-name="Separador de milhares 2 3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 style:display-name="Separador de milhares 2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 style:display-name="Separador de milhares 2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 style:display-name="Separador de milhares 2 3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_32_2" style:display-name="Separador de milhares 2 3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 style:display-name="Separador de milhares 2 3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_32_2" style:display-name="Separador de milhares 2 3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4" style:display-name="Separador de milhares 2 3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 style:display-name="Separador de milhares 2 3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_32_2" style:display-name="Separador de milhares 2 3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 style:display-name="Separador de milhares 2 3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_32_2" style:display-name="Separador de milhares 2 3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 style:display-name="Separador de milhares 2 3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_32_2" style:display-name="Separador de milhares 2 3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 style:display-name="Separador de milhares 2 3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_32_2" style:display-name="Separador de milhares 2 3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7" style:display-name="Separador de milhares 2 3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 style:display-name="Separador de milhares 2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 style:display-name="Separador de milhares 2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_32_2" style:display-name="Separador de milhares 2 3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 style:display-name="Separador de milhares 2 3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_32_2" style:display-name="Separador de milhares 2 3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4" style:display-name="Separador de milhares 2 3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 style:display-name="Separador de milhares 2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_32_2" style:display-name="Separador de milhares 2 3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 style:display-name="Separador de milhares 2 3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_32_2" style:display-name="Separador de milhares 2 3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 style:display-name="Separador de milhares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1" style:display-name="Separador de milhares 2 3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 style:display-name="Separador de milhares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1" style:display-name="Separador de milhares 2 3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 style:display-name="Separador de milhares 2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 style:display-name="Separador de milhares 2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 style:display-name="Separador de milhares 2 3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_32_2" style:display-name="Separador de milhares 2 3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 style:display-name="Separador de milhares 2 3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_32_2" style:display-name="Separador de milhares 2 3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4" style:display-name="Separador de milhares 2 3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 style:display-name="Separador de milhares 2 3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_32_2" style:display-name="Separador de milhares 2 3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 style:display-name="Separador de milhares 2 3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_32_2" style:display-name="Separador de milhares 2 3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 style:display-name="Separador de milhares 2 3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_32_2" style:display-name="Separador de milhares 2 3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 style:display-name="Separador de milhares 2 3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_32_2" style:display-name="Separador de milhares 2 3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7" style:display-name="Separador de milhares 2 3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 style:display-name="Separador de milhares 2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 style:display-name="Separador de milhares 2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_32_2" style:display-name="Separador de milhares 2 3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 style:display-name="Separador de milhares 2 3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_32_2" style:display-name="Separador de milhares 2 3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4" style:display-name="Separador de milhares 2 3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 style:display-name="Separador de milhares 2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_32_2" style:display-name="Separador de milhares 2 3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 style:display-name="Separador de milhares 2 3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_32_2" style:display-name="Separador de milhares 2 3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 style:display-name="Separador de milhares 2 3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_32_2" style:display-name="Separador de milhares 2 3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 style:display-name="Separador de milhares 2 3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_32_2" style:display-name="Separador de milhares 2 3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8" style:display-name="Separador de milhares 2 3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 style:display-name="Separador de milhares 2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 style:display-name="Separador de milhares 2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 style:display-name="Separador de milhares 2 3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_32_2" style:display-name="Separador de milhares 2 3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 style:display-name="Separador de milhares 2 3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_32_2" style:display-name="Separador de milhares 2 3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4" style:display-name="Separador de milhares 2 3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 style:display-name="Separador de milhares 2 3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_32_2" style:display-name="Separador de milhares 2 3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 style:display-name="Separador de milhares 2 3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_32_2" style:display-name="Separador de milhares 2 3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 style:display-name="Separador de milhares 2 3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_32_2" style:display-name="Separador de milhares 2 3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 style:display-name="Separador de milhares 2 3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_32_2" style:display-name="Separador de milhares 2 3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7" style:display-name="Separador de milhares 2 3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 style:display-name="Separador de milhares 2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 style:display-name="Separador de milhares 2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_32_2" style:display-name="Separador de milhares 2 3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 style:display-name="Separador de milhares 2 3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_32_2" style:display-name="Separador de milhares 2 3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4" style:display-name="Separador de milhares 2 3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 style:display-name="Separador de milhares 2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_32_2" style:display-name="Separador de milhares 2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 style:display-name="Separador de milhares 2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_32_2" style:display-name="Separador de milhares 2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 style:display-name="Separador de milhares 2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_32_2" style:display-name="Separador de milhares 2 3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 style:display-name="Separador de milhares 2 3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_32_2" style:display-name="Separador de milhares 2 3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9" style:display-name="Separador de milhares 2 3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4" style:display-name="Separador de milhares 2 3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4_32_1" style:display-name="Separador de milhares 2 3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5" style:display-name="Separador de milhares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1" style:display-name="Separador de milhares 2 3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 style:display-name="Separador de milhares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 style:display-name="Separador de milhares 2 3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 style:display-name="Separador de milhares 2 3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_32_2" style:display-name="Separador de milhares 2 3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 style:display-name="Separador de milhares 2 3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_32_2" style:display-name="Separador de milhares 2 3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4" style:display-name="Separador de milhares 2 3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 style:display-name="Separador de milhares 2 3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_32_2" style:display-name="Separador de milhares 2 3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 style:display-name="Separador de milhares 2 3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_32_2" style:display-name="Separador de milhares 2 3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 style:display-name="Separador de milhares 2 3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_32_2" style:display-name="Separador de milhares 2 3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 style:display-name="Separador de milhares 2 3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_32_2" style:display-name="Separador de milhares 2 3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7" style:display-name="Separador de milhares 2 3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 style:display-name="Separador de milhares 2 3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 style:display-name="Separador de milhares 2 3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_32_2" style:display-name="Separador de milhares 2 3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 style:display-name="Separador de milhares 2 3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_32_2" style:display-name="Separador de milhares 2 3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4" style:display-name="Separador de milhares 2 3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 style:display-name="Separador de milhares 2 3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_32_2" style:display-name="Separador de milhares 2 3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 style:display-name="Separador de milhares 2 3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_32_2" style:display-name="Separador de milhares 2 3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 style:display-name="Separador de milhares 2 3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_32_2" style:display-name="Separador de milhares 2 3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 style:display-name="Separador de milhares 2 3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_32_2" style:display-name="Separador de milhares 2 3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8" style:display-name="Separador de milhares 2 3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 style:display-name="Separador de milhares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1" style:display-name="Separador de milhares 2 3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 style:display-name="Separador de milhares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 style:display-name="Separador de milhares 2 3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 style:display-name="Separador de milhares 2 3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_32_2" style:display-name="Separador de milhares 2 3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 style:display-name="Separador de milhares 2 3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_32_2" style:display-name="Separador de milhares 2 3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4" style:display-name="Separador de milhares 2 3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 style:display-name="Separador de milhares 2 3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_32_2" style:display-name="Separador de milhares 2 3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 style:display-name="Separador de milhares 2 3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_32_2" style:display-name="Separador de milhares 2 3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 style:display-name="Separador de milhares 2 3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_32_2" style:display-name="Separador de milhares 2 3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 style:display-name="Separador de milhares 2 3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_32_2" style:display-name="Separador de milhares 2 3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7" style:display-name="Separador de milhares 2 3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 style:display-name="Separador de milhares 2 3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 style:display-name="Separador de milhares 2 3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_32_2" style:display-name="Separador de milhares 2 3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 style:display-name="Separador de milhares 2 3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_32_2" style:display-name="Separador de milhares 2 3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4" style:display-name="Separador de milhares 2 3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 style:display-name="Separador de milhares 2 3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_32_2" style:display-name="Separador de milhares 2 3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 style:display-name="Separador de milhares 2 3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_32_2" style:display-name="Separador de milhares 2 3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 style:display-name="Separador de milhares 2 3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_32_2" style:display-name="Separador de milhares 2 3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 style:display-name="Separador de milhares 2 3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_32_2" style:display-name="Separador de milhares 2 3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8" style:display-name="Separador de milhares 2 3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 style:display-name="Separador de milhares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 style:display-name="Separador de milhares 2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 style:display-name="Separador de milhares 2 3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_32_2" style:display-name="Separador de milhares 2 3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 style:display-name="Separador de milhares 2 3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_32_2" style:display-name="Separador de milhares 2 3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4" style:display-name="Separador de milhares 2 3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 style:display-name="Separador de milhares 2 3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_32_2" style:display-name="Separador de milhares 2 3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 style:display-name="Separador de milhares 2 3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_32_2" style:display-name="Separador de milhares 2 3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 style:display-name="Separador de milhares 2 3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_32_2" style:display-name="Separador de milhares 2 3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 style:display-name="Separador de milhares 2 3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_32_2" style:display-name="Separador de milhares 2 3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7" style:display-name="Separador de milhares 2 3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 style:display-name="Separador de milhares 2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 style:display-name="Separador de milhares 2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_32_2" style:display-name="Separador de milhares 2 3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 style:display-name="Separador de milhares 2 3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_32_2" style:display-name="Separador de milhares 2 3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4" style:display-name="Separador de milhares 2 3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9" style:display-name="Separador de milhares 2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9_32_2" style:display-name="Separador de milhares 2 3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 style:display-name="Separador de milhares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 style:display-name="Separador de milhares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 style:display-name="Separador de milhares 2 4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_32_2" style:display-name="Separador de milhares 2 4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 style:display-name="Separador de milhares 2 4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_32_2" style:display-name="Separador de milhares 2 4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 style:display-name="Separador de milhares 2 4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_32_2" style:display-name="Separador de milhares 2 4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3" style:display-name="Separador de milhares 2 4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 style:display-name="Separador de milhares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 style:display-name="Separador de milhares 2 4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 style:display-name="Separador de milhares 2 4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_32_2" style:display-name="Separador de milhares 2 4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 style:display-name="Separador de milhares 2 4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_32_2" style:display-name="Separador de milhares 2 4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2" style:display-name="Separador de milhares 2 4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 style:display-name="Separador de milhares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1" style:display-name="Separador de milhares 2 4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 style:display-name="Separador de milhares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1" style:display-name="Separador de milhares 2 4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 style:display-name="Separador de milhares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 style:display-name="Separador de milhares 2 4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 style:display-name="Separador de milhares 2 4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_32_2" style:display-name="Separador de milhares 2 4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 style:display-name="Separador de milhares 2 4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_32_2" style:display-name="Separador de milhares 2 4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4" style:display-name="Separador de milhares 2 4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 style:display-name="Separador de milhares 2 4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_32_2" style:display-name="Separador de milhares 2 4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 style:display-name="Separador de milhares 2 4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_32_2" style:display-name="Separador de milhares 2 4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 style:display-name="Separador de milhares 2 4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_32_2" style:display-name="Separador de milhares 2 4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 style:display-name="Separador de milhares 2 4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_32_2" style:display-name="Separador de milhares 2 4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7" style:display-name="Separador de milhares 2 4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 style:display-name="Separador de milhares 2 4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 style:display-name="Separador de milhares 2 4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_32_2" style:display-name="Separador de milhares 2 4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 style:display-name="Separador de milhares 2 4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_32_2" style:display-name="Separador de milhares 2 4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4" style:display-name="Separador de milhares 2 4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 style:display-name="Separador de milhares 2 4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_32_2" style:display-name="Separador de milhares 2 4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 style:display-name="Separador de milhares 2 4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_32_2" style:display-name="Separador de milhares 2 4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 style:display-name="Separador de milhares 2 4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_32_2" style:display-name="Separador de milhares 2 4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 style:display-name="Separador de milhares 2 4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_32_2" style:display-name="Separador de milhares 2 4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8" style:display-name="Separador de milhares 2 4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 style:display-name="Separador de milhares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 style:display-name="Separador de milhares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 style:display-name="Separador de milhares 2 4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_32_2" style:display-name="Separador de milhares 2 4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 style:display-name="Separador de milhares 2 4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_32_2" style:display-name="Separador de milhares 2 4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4" style:display-name="Separador de milhares 2 4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 style:display-name="Separador de milhares 2 4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_32_2" style:display-name="Separador de milhares 2 4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 style:display-name="Separador de milhares 2 4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_32_2" style:display-name="Separador de milhares 2 4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 style:display-name="Separador de milhares 2 4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_32_2" style:display-name="Separador de milhares 2 4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 style:display-name="Separador de milhares 2 4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_32_2" style:display-name="Separador de milhares 2 4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7" style:display-name="Separador de milhares 2 4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 style:display-name="Separador de milhares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 style:display-name="Separador de milhares 2 4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_32_2" style:display-name="Separador de milhares 2 4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 style:display-name="Separador de milhares 2 4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_32_2" style:display-name="Separador de milhares 2 4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4" style:display-name="Separador de milhares 2 4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 style:display-name="Separador de milhares 2 4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_32_2" style:display-name="Separador de milhares 2 4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 style:display-name="Separador de milhares 2 4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_32_2" style:display-name="Separador de milhares 2 4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 style:display-name="Separador de milhares 2 4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_32_2" style:display-name="Separador de milhares 2 4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 style:display-name="Separador de milhares 2 4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_32_2" style:display-name="Separador de milhares 2 4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9" style:display-name="Separador de milhares 2 4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3" style:display-name="Separador de milhares 2 4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3_32_1" style:display-name="Separador de milhares 2 4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4" style:display-name="Separador de milhares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1" style:display-name="Separador de milhares 2 4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 style:display-name="Separador de milhares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 style:display-name="Separador de milhares 2 4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 style:display-name="Separador de milhares 2 4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_32_2" style:display-name="Separador de milhares 2 4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 style:display-name="Separador de milhares 2 4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_32_2" style:display-name="Separador de milhares 2 4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4" style:display-name="Separador de milhares 2 4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 style:display-name="Separador de milhares 2 4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_32_2" style:display-name="Separador de milhares 2 4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 style:display-name="Separador de milhares 2 4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_32_2" style:display-name="Separador de milhares 2 4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 style:display-name="Separador de milhares 2 4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_32_2" style:display-name="Separador de milhares 2 4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 style:display-name="Separador de milhares 2 4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_32_2" style:display-name="Separador de milhares 2 4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7" style:display-name="Separador de milhares 2 4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 style:display-name="Separador de milhares 2 4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 style:display-name="Separador de milhares 2 4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_32_2" style:display-name="Separador de milhares 2 4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 style:display-name="Separador de milhares 2 4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_32_2" style:display-name="Separador de milhares 2 4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4" style:display-name="Separador de milhares 2 4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 style:display-name="Separador de milhares 2 4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_32_2" style:display-name="Separador de milhares 2 4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 style:display-name="Separador de milhares 2 4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_32_2" style:display-name="Separador de milhares 2 4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 style:display-name="Separador de milhares 2 4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_32_2" style:display-name="Separador de milhares 2 4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 style:display-name="Separador de milhares 2 4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_32_2" style:display-name="Separador de milhares 2 4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8" style:display-name="Separador de milhares 2 4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 style:display-name="Separador de milhares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1" style:display-name="Separador de milhares 2 4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 style:display-name="Separador de milhares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 style:display-name="Separador de milhares 2 4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 style:display-name="Separador de milhares 2 4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_32_2" style:display-name="Separador de milhares 2 4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 style:display-name="Separador de milhares 2 4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_32_2" style:display-name="Separador de milhares 2 4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4" style:display-name="Separador de milhares 2 4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 style:display-name="Separador de milhares 2 4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_32_2" style:display-name="Separador de milhares 2 4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 style:display-name="Separador de milhares 2 4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_32_2" style:display-name="Separador de milhares 2 4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 style:display-name="Separador de milhares 2 4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_32_2" style:display-name="Separador de milhares 2 4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 style:display-name="Separador de milhares 2 4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_32_2" style:display-name="Separador de milhares 2 4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7" style:display-name="Separador de milhares 2 4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 style:display-name="Separador de milhares 2 4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 style:display-name="Separador de milhares 2 4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_32_2" style:display-name="Separador de milhares 2 4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 style:display-name="Separador de milhares 2 4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_32_2" style:display-name="Separador de milhares 2 4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4" style:display-name="Separador de milhares 2 4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 style:display-name="Separador de milhares 2 4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_32_2" style:display-name="Separador de milhares 2 4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 style:display-name="Separador de milhares 2 4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_32_2" style:display-name="Separador de milhares 2 4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 style:display-name="Separador de milhares 2 4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_32_2" style:display-name="Separador de milhares 2 4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 style:display-name="Separador de milhares 2 4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_32_2" style:display-name="Separador de milhares 2 4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8" style:display-name="Separador de milhares 2 4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 style:display-name="Separador de milhares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 style:display-name="Separador de milhares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 style:display-name="Separador de milhares 2 4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_32_2" style:display-name="Separador de milhares 2 4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 style:display-name="Separador de milhares 2 4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_32_2" style:display-name="Separador de milhares 2 4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4" style:display-name="Separador de milhares 2 4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 style:display-name="Separador de milhares 2 4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_32_2" style:display-name="Separador de milhares 2 4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 style:display-name="Separador de milhares 2 4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_32_2" style:display-name="Separador de milhares 2 4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 style:display-name="Separador de milhares 2 4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_32_2" style:display-name="Separador de milhares 2 4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 style:display-name="Separador de milhares 2 4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_32_2" style:display-name="Separador de milhares 2 4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7" style:display-name="Separador de milhares 2 4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 style:display-name="Separador de milhares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 style:display-name="Separador de milhares 2 4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_32_2" style:display-name="Separador de milhares 2 4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 style:display-name="Separador de milhares 2 4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_32_2" style:display-name="Separador de milhares 2 4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4" style:display-name="Separador de milhares 2 4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 style:display-name="Separador de milhares 2 4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_32_2" style:display-name="Separador de milhares 2 4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 style:display-name="Separador de milhares 2 4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_32_2" style:display-name="Separador de milhares 2 4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 style:display-name="Separador de milhares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1" style:display-name="Separador de milhares 2 4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 style:display-name="Separador de milhares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1" style:display-name="Separador de milhares 2 4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 style:display-name="Separador de milhares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 style:display-name="Separador de milhares 2 4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 style:display-name="Separador de milhares 2 4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_32_2" style:display-name="Separador de milhares 2 4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 style:display-name="Separador de milhares 2 4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_32_2" style:display-name="Separador de milhares 2 4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4" style:display-name="Separador de milhares 2 4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 style:display-name="Separador de milhares 2 4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_32_2" style:display-name="Separador de milhares 2 4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 style:display-name="Separador de milhares 2 4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_32_2" style:display-name="Separador de milhares 2 4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 style:display-name="Separador de milhares 2 4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_32_2" style:display-name="Separador de milhares 2 4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 style:display-name="Separador de milhares 2 4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_32_2" style:display-name="Separador de milhares 2 4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7" style:display-name="Separador de milhares 2 4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 style:display-name="Separador de milhares 2 4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 style:display-name="Separador de milhares 2 4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_32_2" style:display-name="Separador de milhares 2 4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 style:display-name="Separador de milhares 2 4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_32_2" style:display-name="Separador de milhares 2 4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4" style:display-name="Separador de milhares 2 4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 style:display-name="Separador de milhares 2 4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_32_2" style:display-name="Separador de milhares 2 4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 style:display-name="Separador de milhares 2 4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_32_2" style:display-name="Separador de milhares 2 4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 style:display-name="Separador de milhares 2 4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_32_2" style:display-name="Separador de milhares 2 4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 style:display-name="Separador de milhares 2 4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_32_2" style:display-name="Separador de milhares 2 4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8" style:display-name="Separador de milhares 2 4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 style:display-name="Separador de milhares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 style:display-name="Separador de milhares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 style:display-name="Separador de milhares 2 4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_32_2" style:display-name="Separador de milhares 2 4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 style:display-name="Separador de milhares 2 4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_32_2" style:display-name="Separador de milhares 2 4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4" style:display-name="Separador de milhares 2 4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 style:display-name="Separador de milhares 2 4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_32_2" style:display-name="Separador de milhares 2 4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 style:display-name="Separador de milhares 2 4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_32_2" style:display-name="Separador de milhares 2 4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 style:display-name="Separador de milhares 2 4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_32_2" style:display-name="Separador de milhares 2 4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 style:display-name="Separador de milhares 2 4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_32_2" style:display-name="Separador de milhares 2 4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7" style:display-name="Separador de milhares 2 4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 style:display-name="Separador de milhares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 style:display-name="Separador de milhares 2 4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_32_2" style:display-name="Separador de milhares 2 4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 style:display-name="Separador de milhares 2 4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_32_2" style:display-name="Separador de milhares 2 4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4" style:display-name="Separador de milhares 2 4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 style:display-name="Separador de milhares 2 4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_32_2" style:display-name="Separador de milhares 2 4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 style:display-name="Separador de milhares 2 4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_32_2" style:display-name="Separador de milhares 2 4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 style:display-name="Separador de milhares 2 4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_32_2" style:display-name="Separador de milhares 2 4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 style:display-name="Separador de milhares 2 4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_32_2" style:display-name="Separador de milhares 2 4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9" style:display-name="Separador de milhares 2 4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4" style:display-name="Separador de milhares 2 4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4_32_1" style:display-name="Separador de milhares 2 4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5" style:display-name="Separador de milhares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1" style:display-name="Separador de milhares 2 4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 style:display-name="Separador de milhares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 style:display-name="Separador de milhares 2 4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 style:display-name="Separador de milhares 2 4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_32_2" style:display-name="Separador de milhares 2 4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 style:display-name="Separador de milhares 2 4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_32_2" style:display-name="Separador de milhares 2 4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4" style:display-name="Separador de milhares 2 4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 style:display-name="Separador de milhares 2 4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_32_2" style:display-name="Separador de milhares 2 4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 style:display-name="Separador de milhares 2 4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_32_2" style:display-name="Separador de milhares 2 4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 style:display-name="Separador de milhares 2 4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_32_2" style:display-name="Separador de milhares 2 4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 style:display-name="Separador de milhares 2 4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_32_2" style:display-name="Separador de milhares 2 4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7" style:display-name="Separador de milhares 2 4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 style:display-name="Separador de milhares 2 4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 style:display-name="Separador de milhares 2 4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_32_2" style:display-name="Separador de milhares 2 4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 style:display-name="Separador de milhares 2 4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_32_2" style:display-name="Separador de milhares 2 4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4" style:display-name="Separador de milhares 2 4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 style:display-name="Separador de milhares 2 4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_32_2" style:display-name="Separador de milhares 2 4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 style:display-name="Separador de milhares 2 4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_32_2" style:display-name="Separador de milhares 2 4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 style:display-name="Separador de milhares 2 4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_32_2" style:display-name="Separador de milhares 2 4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 style:display-name="Separador de milhares 2 4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_32_2" style:display-name="Separador de milhares 2 4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8" style:display-name="Separador de milhares 2 4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 style:display-name="Separador de milhares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1" style:display-name="Separador de milhares 2 4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 style:display-name="Separador de milhares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 style:display-name="Separador de milhares 2 4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 style:display-name="Separador de milhares 2 4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_32_2" style:display-name="Separador de milhares 2 4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 style:display-name="Separador de milhares 2 4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_32_2" style:display-name="Separador de milhares 2 4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4" style:display-name="Separador de milhares 2 4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 style:display-name="Separador de milhares 2 4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_32_2" style:display-name="Separador de milhares 2 4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 style:display-name="Separador de milhares 2 4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_32_2" style:display-name="Separador de milhares 2 4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 style:display-name="Separador de milhares 2 4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_32_2" style:display-name="Separador de milhares 2 4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 style:display-name="Separador de milhares 2 4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_32_2" style:display-name="Separador de milhares 2 4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7" style:display-name="Separador de milhares 2 4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 style:display-name="Separador de milhares 2 4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 style:display-name="Separador de milhares 2 4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_32_2" style:display-name="Separador de milhares 2 4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 style:display-name="Separador de milhares 2 4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_32_2" style:display-name="Separador de milhares 2 4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4" style:display-name="Separador de milhares 2 4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 style:display-name="Separador de milhares 2 4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_32_2" style:display-name="Separador de milhares 2 4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 style:display-name="Separador de milhares 2 4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_32_2" style:display-name="Separador de milhares 2 4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 style:display-name="Separador de milhares 2 4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_32_2" style:display-name="Separador de milhares 2 4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 style:display-name="Separador de milhares 2 4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_32_2" style:display-name="Separador de milhares 2 4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8" style:display-name="Separador de milhares 2 4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 style:display-name="Separador de milhares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 style:display-name="Separador de milhares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 style:display-name="Separador de milhares 2 4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_32_2" style:display-name="Separador de milhares 2 4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 style:display-name="Separador de milhares 2 4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_32_2" style:display-name="Separador de milhares 2 4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4" style:display-name="Separador de milhares 2 4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 style:display-name="Separador de milhares 2 4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_32_2" style:display-name="Separador de milhares 2 4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 style:display-name="Separador de milhares 2 4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_32_2" style:display-name="Separador de milhares 2 4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 style:display-name="Separador de milhares 2 4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_32_2" style:display-name="Separador de milhares 2 4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 style:display-name="Separador de milhares 2 4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_32_2" style:display-name="Separador de milhares 2 4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7" style:display-name="Separador de milhares 2 4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 style:display-name="Separador de milhares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 style:display-name="Separador de milhares 2 4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_32_2" style:display-name="Separador de milhares 2 4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 style:display-name="Separador de milhares 2 4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_32_2" style:display-name="Separador de milhares 2 4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4" style:display-name="Separador de milhares 2 4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9" style:display-name="Separador de milhares 2 4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9_32_2" style:display-name="Separador de milhares 2 4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 style:display-name="Separador de milhares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 style:display-name="Separador de milhares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 style:display-name="Separador de milhares 2 5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_32_2" style:display-name="Separador de milhares 2 5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 style:display-name="Separador de milhares 2 5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_32_2" style:display-name="Separador de milhares 2 5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2" style:display-name="Separador de milhares 2 5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 style:display-name="Separador de milhares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1" style:display-name="Separador de milhares 2 5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 style:display-name="Separador de milhares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1" style:display-name="Separador de milhares 2 5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 style:display-name="Separador de milhares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 style:display-name="Separador de milhares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 style:display-name="Separador de milhares 2 5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_32_2" style:display-name="Separador de milhares 2 5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 style:display-name="Separador de milhares 2 5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_32_2" style:display-name="Separador de milhares 2 5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4" style:display-name="Separador de milhares 2 5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 style:display-name="Separador de milhares 2 5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_32_2" style:display-name="Separador de milhares 2 5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 style:display-name="Separador de milhares 2 5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_32_2" style:display-name="Separador de milhares 2 5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 style:display-name="Separador de milhares 2 5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_32_2" style:display-name="Separador de milhares 2 5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 style:display-name="Separador de milhares 2 5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_32_2" style:display-name="Separador de milhares 2 5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7" style:display-name="Separador de milhares 2 5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 style:display-name="Separador de milhares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 style:display-name="Separador de milhares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_32_2" style:display-name="Separador de milhares 2 5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 style:display-name="Separador de milhares 2 5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_32_2" style:display-name="Separador de milhares 2 5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4" style:display-name="Separador de milhares 2 5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 style:display-name="Separador de milhares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_32_2" style:display-name="Separador de milhares 2 5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 style:display-name="Separador de milhares 2 5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_32_2" style:display-name="Separador de milhares 2 5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 style:display-name="Separador de milhares 2 5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_32_2" style:display-name="Separador de milhares 2 5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 style:display-name="Separador de milhares 2 5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_32_2" style:display-name="Separador de milhares 2 5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8" style:display-name="Separador de milhares 2 5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 style:display-name="Separador de milhares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 style:display-name="Separador de milhares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 style:display-name="Separador de milhares 2 5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_32_2" style:display-name="Separador de milhares 2 5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 style:display-name="Separador de milhares 2 5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_32_2" style:display-name="Separador de milhares 2 5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4" style:display-name="Separador de milhares 2 5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 style:display-name="Separador de milhares 2 5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_32_2" style:display-name="Separador de milhares 2 5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 style:display-name="Separador de milhares 2 5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_32_2" style:display-name="Separador de milhares 2 5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 style:display-name="Separador de milhares 2 5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_32_2" style:display-name="Separador de milhares 2 5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 style:display-name="Separador de milhares 2 5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_32_2" style:display-name="Separador de milhares 2 5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7" style:display-name="Separador de milhares 2 5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 style:display-name="Separador de milhares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 style:display-name="Separador de milhares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_32_2" style:display-name="Separador de milhares 2 5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 style:display-name="Separador de milhares 2 5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_32_2" style:display-name="Separador de milhares 2 5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4" style:display-name="Separador de milhares 2 5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 style:display-name="Separador de milhares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_32_2" style:display-name="Separador de milhares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 style:display-name="Separador de milhares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_32_2" style:display-name="Separador de milhares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 style:display-name="Separador de milhares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_32_2" style:display-name="Separador de milhares 2 5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 style:display-name="Separador de milhares 2 5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_32_2" style:display-name="Separador de milhares 2 5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9" style:display-name="Separador de milhares 2 5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3" style:display-name="Separador de milhares 2 5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3_32_1" style:display-name="Separador de milhares 2 5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4" style:display-name="Separador de milhares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1" style:display-name="Separador de milhares 2 5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 style:display-name="Separador de milhares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 style:display-name="Separador de milhares 2 5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 style:display-name="Separador de milhares 2 5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_32_2" style:display-name="Separador de milhares 2 5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 style:display-name="Separador de milhares 2 5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_32_2" style:display-name="Separador de milhares 2 5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4" style:display-name="Separador de milhares 2 5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 style:display-name="Separador de milhares 2 5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_32_2" style:display-name="Separador de milhares 2 5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 style:display-name="Separador de milhares 2 5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_32_2" style:display-name="Separador de milhares 2 5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 style:display-name="Separador de milhares 2 5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_32_2" style:display-name="Separador de milhares 2 5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 style:display-name="Separador de milhares 2 5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_32_2" style:display-name="Separador de milhares 2 5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7" style:display-name="Separador de milhares 2 5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 style:display-name="Separador de milhares 2 5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 style:display-name="Separador de milhares 2 5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_32_2" style:display-name="Separador de milhares 2 5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 style:display-name="Separador de milhares 2 5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_32_2" style:display-name="Separador de milhares 2 5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4" style:display-name="Separador de milhares 2 5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 style:display-name="Separador de milhares 2 5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_32_2" style:display-name="Separador de milhares 2 5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 style:display-name="Separador de milhares 2 5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_32_2" style:display-name="Separador de milhares 2 5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 style:display-name="Separador de milhares 2 5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_32_2" style:display-name="Separador de milhares 2 5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 style:display-name="Separador de milhares 2 5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_32_2" style:display-name="Separador de milhares 2 5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8" style:display-name="Separador de milhares 2 5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 style:display-name="Separador de milhares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1" style:display-name="Separador de milhares 2 5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 style:display-name="Separador de milhares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 style:display-name="Separador de milhares 2 5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 style:display-name="Separador de milhares 2 5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_32_2" style:display-name="Separador de milhares 2 5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 style:display-name="Separador de milhares 2 5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_32_2" style:display-name="Separador de milhares 2 5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4" style:display-name="Separador de milhares 2 5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 style:display-name="Separador de milhares 2 5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_32_2" style:display-name="Separador de milhares 2 5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 style:display-name="Separador de milhares 2 5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_32_2" style:display-name="Separador de milhares 2 5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 style:display-name="Separador de milhares 2 5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_32_2" style:display-name="Separador de milhares 2 5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 style:display-name="Separador de milhares 2 5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_32_2" style:display-name="Separador de milhares 2 5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7" style:display-name="Separador de milhares 2 5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 style:display-name="Separador de milhares 2 5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 style:display-name="Separador de milhares 2 5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_32_2" style:display-name="Separador de milhares 2 5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 style:display-name="Separador de milhares 2 5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_32_2" style:display-name="Separador de milhares 2 5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4" style:display-name="Separador de milhares 2 5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 style:display-name="Separador de milhares 2 5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_32_2" style:display-name="Separador de milhares 2 5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 style:display-name="Separador de milhares 2 5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_32_2" style:display-name="Separador de milhares 2 5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 style:display-name="Separador de milhares 2 5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_32_2" style:display-name="Separador de milhares 2 5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 style:display-name="Separador de milhares 2 5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_32_2" style:display-name="Separador de milhares 2 5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8" style:display-name="Separador de milhares 2 5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 style:display-name="Separador de milhares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 style:display-name="Separador de milhares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 style:display-name="Separador de milhares 2 5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_32_2" style:display-name="Separador de milhares 2 5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 style:display-name="Separador de milhares 2 5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_32_2" style:display-name="Separador de milhares 2 5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4" style:display-name="Separador de milhares 2 5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 style:display-name="Separador de milhares 2 5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_32_2" style:display-name="Separador de milhares 2 5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 style:display-name="Separador de milhares 2 5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_32_2" style:display-name="Separador de milhares 2 5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 style:display-name="Separador de milhares 2 5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_32_2" style:display-name="Separador de milhares 2 5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 style:display-name="Separador de milhares 2 5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_32_2" style:display-name="Separador de milhares 2 5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7" style:display-name="Separador de milhares 2 5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 style:display-name="Separador de milhares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 style:display-name="Separador de milhares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_32_2" style:display-name="Separador de milhares 2 5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 style:display-name="Separador de milhares 2 5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_32_2" style:display-name="Separador de milhares 2 5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4" style:display-name="Separador de milhares 2 5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8" style:display-name="Separador de milhares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8_32_2" style:display-name="Separador de milhares 2 5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9" style:display-name="Separador de milhares 2 5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9_32_2" style:display-name="Separador de milhares 2 5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 style:display-name="Separador de milhares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 style:display-name="Separador de milhares 2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 style:display-name="Separador de milhares 2 6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_32_2" style:display-name="Separador de milhares 2 6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 style:display-name="Separador de milhares 2 6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_32_2" style:display-name="Separador de milhares 2 6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2" style:display-name="Separador de milhares 2 6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 style:display-name="Separador de milhares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1" style:display-name="Separador de milhares 2 6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 style:display-name="Separador de milhares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1" style:display-name="Separador de milhares 2 6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 style:display-name="Separador de milhares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 style:display-name="Separador de milhares 2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 style:display-name="Separador de milhares 2 6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_32_2" style:display-name="Separador de milhares 2 6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 style:display-name="Separador de milhares 2 6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_32_2" style:display-name="Separador de milhares 2 6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4" style:display-name="Separador de milhares 2 6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 style:display-name="Separador de milhares 2 6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_32_2" style:display-name="Separador de milhares 2 6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 style:display-name="Separador de milhares 2 6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_32_2" style:display-name="Separador de milhares 2 6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 style:display-name="Separador de milhares 2 6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_32_2" style:display-name="Separador de milhares 2 6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 style:display-name="Separador de milhares 2 6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_32_2" style:display-name="Separador de milhares 2 6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7" style:display-name="Separador de milhares 2 6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 style:display-name="Separador de milhares 2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 style:display-name="Separador de milhares 2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_32_2" style:display-name="Separador de milhares 2 6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 style:display-name="Separador de milhares 2 6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_32_2" style:display-name="Separador de milhares 2 6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4" style:display-name="Separador de milhares 2 6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 style:display-name="Separador de milhares 2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_32_2" style:display-name="Separador de milhares 2 6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 style:display-name="Separador de milhares 2 6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_32_2" style:display-name="Separador de milhares 2 6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 style:display-name="Separador de milhares 2 6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_32_2" style:display-name="Separador de milhares 2 6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 style:display-name="Separador de milhares 2 6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_32_2" style:display-name="Separador de milhares 2 6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8" style:display-name="Separador de milhares 2 6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 style:display-name="Separador de milhares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 style:display-name="Separador de milhares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 style:display-name="Separador de milhares 2 6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_32_2" style:display-name="Separador de milhares 2 6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 style:display-name="Separador de milhares 2 6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_32_2" style:display-name="Separador de milhares 2 6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4" style:display-name="Separador de milhares 2 6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 style:display-name="Separador de milhares 2 6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_32_2" style:display-name="Separador de milhares 2 6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 style:display-name="Separador de milhares 2 6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_32_2" style:display-name="Separador de milhares 2 6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 style:display-name="Separador de milhares 2 6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_32_2" style:display-name="Separador de milhares 2 6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 style:display-name="Separador de milhares 2 6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_32_2" style:display-name="Separador de milhares 2 6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7" style:display-name="Separador de milhares 2 6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 style:display-name="Separador de milhares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 style:display-name="Separador de milhares 2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_32_2" style:display-name="Separador de milhares 2 6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 style:display-name="Separador de milhares 2 6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_32_2" style:display-name="Separador de milhares 2 6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4" style:display-name="Separador de milhares 2 6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 style:display-name="Separador de milhares 2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_32_2" style:display-name="Separador de milhares 2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 style:display-name="Separador de milhares 2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_32_2" style:display-name="Separador de milhares 2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 style:display-name="Separador de milhares 2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_32_2" style:display-name="Separador de milhares 2 6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 style:display-name="Separador de milhares 2 6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_32_2" style:display-name="Separador de milhares 2 6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9" style:display-name="Separador de milhares 2 6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3" style:display-name="Separador de milhares 2 6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3_32_1" style:display-name="Separador de milhares 2 6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4" style:display-name="Separador de milhares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1" style:display-name="Separador de milhares 2 6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 style:display-name="Separador de milhares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 style:display-name="Separador de milhares 2 6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 style:display-name="Separador de milhares 2 6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_32_2" style:display-name="Separador de milhares 2 6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 style:display-name="Separador de milhares 2 6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_32_2" style:display-name="Separador de milhares 2 6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4" style:display-name="Separador de milhares 2 6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 style:display-name="Separador de milhares 2 6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_32_2" style:display-name="Separador de milhares 2 6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 style:display-name="Separador de milhares 2 6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_32_2" style:display-name="Separador de milhares 2 6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 style:display-name="Separador de milhares 2 6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_32_2" style:display-name="Separador de milhares 2 6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 style:display-name="Separador de milhares 2 6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_32_2" style:display-name="Separador de milhares 2 6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7" style:display-name="Separador de milhares 2 6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 style:display-name="Separador de milhares 2 6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 style:display-name="Separador de milhares 2 6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_32_2" style:display-name="Separador de milhares 2 6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 style:display-name="Separador de milhares 2 6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_32_2" style:display-name="Separador de milhares 2 6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4" style:display-name="Separador de milhares 2 6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 style:display-name="Separador de milhares 2 6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_32_2" style:display-name="Separador de milhares 2 6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 style:display-name="Separador de milhares 2 6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_32_2" style:display-name="Separador de milhares 2 6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 style:display-name="Separador de milhares 2 6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_32_2" style:display-name="Separador de milhares 2 6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 style:display-name="Separador de milhares 2 6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_32_2" style:display-name="Separador de milhares 2 6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8" style:display-name="Separador de milhares 2 6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 style:display-name="Separador de milhares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1" style:display-name="Separador de milhares 2 6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 style:display-name="Separador de milhares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 style:display-name="Separador de milhares 2 6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 style:display-name="Separador de milhares 2 6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_32_2" style:display-name="Separador de milhares 2 6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 style:display-name="Separador de milhares 2 6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_32_2" style:display-name="Separador de milhares 2 6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4" style:display-name="Separador de milhares 2 6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 style:display-name="Separador de milhares 2 6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_32_2" style:display-name="Separador de milhares 2 6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 style:display-name="Separador de milhares 2 6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_32_2" style:display-name="Separador de milhares 2 6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 style:display-name="Separador de milhares 2 6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_32_2" style:display-name="Separador de milhares 2 6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 style:display-name="Separador de milhares 2 6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_32_2" style:display-name="Separador de milhares 2 6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7" style:display-name="Separador de milhares 2 6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 style:display-name="Separador de milhares 2 6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 style:display-name="Separador de milhares 2 6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_32_2" style:display-name="Separador de milhares 2 6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 style:display-name="Separador de milhares 2 6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_32_2" style:display-name="Separador de milhares 2 6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4" style:display-name="Separador de milhares 2 6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 style:display-name="Separador de milhares 2 6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_32_2" style:display-name="Separador de milhares 2 6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 style:display-name="Separador de milhares 2 6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_32_2" style:display-name="Separador de milhares 2 6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 style:display-name="Separador de milhares 2 6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_32_2" style:display-name="Separador de milhares 2 6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 style:display-name="Separador de milhares 2 6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_32_2" style:display-name="Separador de milhares 2 6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8" style:display-name="Separador de milhares 2 6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 style:display-name="Separador de milhares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 style:display-name="Separador de milhares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 style:display-name="Separador de milhares 2 6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_32_2" style:display-name="Separador de milhares 2 6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 style:display-name="Separador de milhares 2 6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_32_2" style:display-name="Separador de milhares 2 6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4" style:display-name="Separador de milhares 2 6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 style:display-name="Separador de milhares 2 6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_32_2" style:display-name="Separador de milhares 2 6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 style:display-name="Separador de milhares 2 6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_32_2" style:display-name="Separador de milhares 2 6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 style:display-name="Separador de milhares 2 6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_32_2" style:display-name="Separador de milhares 2 6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 style:display-name="Separador de milhares 2 6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_32_2" style:display-name="Separador de milhares 2 6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7" style:display-name="Separador de milhares 2 6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 style:display-name="Separador de milhares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 style:display-name="Separador de milhares 2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_32_2" style:display-name="Separador de milhares 2 6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 style:display-name="Separador de milhares 2 6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_32_2" style:display-name="Separador de milhares 2 6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4" style:display-name="Separador de milhares 2 6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8" style:display-name="Separador de milhares 2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8_32_2" style:display-name="Separador de milhares 2 6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9" style:display-name="Separador de milhares 2 6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9_32_2" style:display-name="Separador de milhares 2 6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 style:display-name="Separador de milhares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 style:display-name="Separador de milhares 2 7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 style:display-name="Separador de milhares 2 7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_32_2" style:display-name="Separador de milhares 2 7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 style:display-name="Separador de milhares 2 7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_32_2" style:display-name="Separador de milhares 2 7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2" style:display-name="Separador de milhares 2 7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 style:display-name="Separador de milhares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1" style:display-name="Separador de milhares 2 7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 style:display-name="Separador de milhares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1" style:display-name="Separador de milhares 2 7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 style:display-name="Separador de milhares 2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 style:display-name="Separador de milhares 2 7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 style:display-name="Separador de milhares 2 7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_32_2" style:display-name="Separador de milhares 2 7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 style:display-name="Separador de milhares 2 7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_32_2" style:display-name="Separador de milhares 2 7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4" style:display-name="Separador de milhares 2 7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 style:display-name="Separador de milhares 2 7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_32_2" style:display-name="Separador de milhares 2 7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 style:display-name="Separador de milhares 2 7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_32_2" style:display-name="Separador de milhares 2 7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 style:display-name="Separador de milhares 2 7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_32_2" style:display-name="Separador de milhares 2 7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 style:display-name="Separador de milhares 2 7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_32_2" style:display-name="Separador de milhares 2 7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7" style:display-name="Separador de milhares 2 7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 style:display-name="Separador de milhares 2 7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 style:display-name="Separador de milhares 2 7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_32_2" style:display-name="Separador de milhares 2 7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 style:display-name="Separador de milhares 2 7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_32_2" style:display-name="Separador de milhares 2 7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4" style:display-name="Separador de milhares 2 7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 style:display-name="Separador de milhares 2 7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_32_2" style:display-name="Separador de milhares 2 7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 style:display-name="Separador de milhares 2 7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_32_2" style:display-name="Separador de milhares 2 7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 style:display-name="Separador de milhares 2 7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_32_2" style:display-name="Separador de milhares 2 7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 style:display-name="Separador de milhares 2 7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_32_2" style:display-name="Separador de milhares 2 7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8" style:display-name="Separador de milhares 2 7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 style:display-name="Separador de milhares 2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 style:display-name="Separador de milhares 2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 style:display-name="Separador de milhares 2 7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_32_2" style:display-name="Separador de milhares 2 7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 style:display-name="Separador de milhares 2 7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_32_2" style:display-name="Separador de milhares 2 7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4" style:display-name="Separador de milhares 2 7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 style:display-name="Separador de milhares 2 7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_32_2" style:display-name="Separador de milhares 2 7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 style:display-name="Separador de milhares 2 7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_32_2" style:display-name="Separador de milhares 2 7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 style:display-name="Separador de milhares 2 7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_32_2" style:display-name="Separador de milhares 2 7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 style:display-name="Separador de milhares 2 7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_32_2" style:display-name="Separador de milhares 2 7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7" style:display-name="Separador de milhares 2 7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 style:display-name="Separador de milhares 2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 style:display-name="Separador de milhares 2 7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_32_2" style:display-name="Separador de milhares 2 7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 style:display-name="Separador de milhares 2 7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_32_2" style:display-name="Separador de milhares 2 7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4" style:display-name="Separador de milhares 2 7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 style:display-name="Separador de milhares 2 7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_32_2" style:display-name="Separador de milhares 2 7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 style:display-name="Separador de milhares 2 7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_32_2" style:display-name="Separador de milhares 2 7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 style:display-name="Separador de milhares 2 7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_32_2" style:display-name="Separador de milhares 2 7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 style:display-name="Separador de milhares 2 7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_32_2" style:display-name="Separador de milhares 2 7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9" style:display-name="Separador de milhares 2 7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3" style:display-name="Separador de milhares 2 7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3_32_1" style:display-name="Separador de milhares 2 7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4" style:display-name="Separador de milhares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1" style:display-name="Separador de milhares 2 7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 style:display-name="Separador de milhares 2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 style:display-name="Separador de milhares 2 7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 style:display-name="Separador de milhares 2 7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_32_2" style:display-name="Separador de milhares 2 7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 style:display-name="Separador de milhares 2 7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_32_2" style:display-name="Separador de milhares 2 7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4" style:display-name="Separador de milhares 2 7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 style:display-name="Separador de milhares 2 7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_32_2" style:display-name="Separador de milhares 2 7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 style:display-name="Separador de milhares 2 7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_32_2" style:display-name="Separador de milhares 2 7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 style:display-name="Separador de milhares 2 7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_32_2" style:display-name="Separador de milhares 2 7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 style:display-name="Separador de milhares 2 7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_32_2" style:display-name="Separador de milhares 2 7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7" style:display-name="Separador de milhares 2 7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 style:display-name="Separador de milhares 2 7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 style:display-name="Separador de milhares 2 7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_32_2" style:display-name="Separador de milhares 2 7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 style:display-name="Separador de milhares 2 7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_32_2" style:display-name="Separador de milhares 2 7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4" style:display-name="Separador de milhares 2 7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 style:display-name="Separador de milhares 2 7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_32_2" style:display-name="Separador de milhares 2 7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 style:display-name="Separador de milhares 2 7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_32_2" style:display-name="Separador de milhares 2 7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 style:display-name="Separador de milhares 2 7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_32_2" style:display-name="Separador de milhares 2 7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 style:display-name="Separador de milhares 2 7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_32_2" style:display-name="Separador de milhares 2 7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8" style:display-name="Separador de milhares 2 7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 style:display-name="Separador de milhares 2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1" style:display-name="Separador de milhares 2 7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 style:display-name="Separador de milhares 2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 style:display-name="Separador de milhares 2 7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 style:display-name="Separador de milhares 2 7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_32_2" style:display-name="Separador de milhares 2 7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 style:display-name="Separador de milhares 2 7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_32_2" style:display-name="Separador de milhares 2 7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4" style:display-name="Separador de milhares 2 7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 style:display-name="Separador de milhares 2 7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_32_2" style:display-name="Separador de milhares 2 7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 style:display-name="Separador de milhares 2 7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_32_2" style:display-name="Separador de milhares 2 7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 style:display-name="Separador de milhares 2 7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_32_2" style:display-name="Separador de milhares 2 7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 style:display-name="Separador de milhares 2 7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_32_2" style:display-name="Separador de milhares 2 7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7" style:display-name="Separador de milhares 2 7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 style:display-name="Separador de milhares 2 7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 style:display-name="Separador de milhares 2 7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_32_2" style:display-name="Separador de milhares 2 7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 style:display-name="Separador de milhares 2 7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_32_2" style:display-name="Separador de milhares 2 7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4" style:display-name="Separador de milhares 2 7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 style:display-name="Separador de milhares 2 7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_32_2" style:display-name="Separador de milhares 2 7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 style:display-name="Separador de milhares 2 7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_32_2" style:display-name="Separador de milhares 2 7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 style:display-name="Separador de milhares 2 7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_32_2" style:display-name="Separador de milhares 2 7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 style:display-name="Separador de milhares 2 7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_32_2" style:display-name="Separador de milhares 2 7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8" style:display-name="Separador de milhares 2 7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 style:display-name="Separador de milhares 2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 style:display-name="Separador de milhares 2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 style:display-name="Separador de milhares 2 7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_32_2" style:display-name="Separador de milhares 2 7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 style:display-name="Separador de milhares 2 7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_32_2" style:display-name="Separador de milhares 2 7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4" style:display-name="Separador de milhares 2 7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 style:display-name="Separador de milhares 2 7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_32_2" style:display-name="Separador de milhares 2 7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 style:display-name="Separador de milhares 2 7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_32_2" style:display-name="Separador de milhares 2 7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 style:display-name="Separador de milhares 2 7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_32_2" style:display-name="Separador de milhares 2 7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 style:display-name="Separador de milhares 2 7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_32_2" style:display-name="Separador de milhares 2 7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7" style:display-name="Separador de milhares 2 7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 style:display-name="Separador de milhares 2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 style:display-name="Separador de milhares 2 7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_32_2" style:display-name="Separador de milhares 2 7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 style:display-name="Separador de milhares 2 7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_32_2" style:display-name="Separador de milhares 2 7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4" style:display-name="Separador de milhares 2 7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8" style:display-name="Separador de milhares 2 7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8_32_2" style:display-name="Separador de milhares 2 7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9" style:display-name="Separador de milhares 2 7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9_32_2" style:display-name="Separador de milhares 2 7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 style:display-name="Separador de milhares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 style:display-name="Separador de milhares 2 8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 style:display-name="Separador de milhares 2 8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_32_2" style:display-name="Separador de milhares 2 8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 style:display-name="Separador de milhares 2 8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_32_2" style:display-name="Separador de milhares 2 8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2" style:display-name="Separador de milhares 2 8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 style:display-name="Separador de milhares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1" style:display-name="Separador de milhares 2 8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 style:display-name="Separador de milhares 2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1" style:display-name="Separador de milhares 2 8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 style:display-name="Separador de milhares 2 8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 style:display-name="Separador de milhares 2 8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 style:display-name="Separador de milhares 2 8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_32_2" style:display-name="Separador de milhares 2 8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 style:display-name="Separador de milhares 2 8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_32_2" style:display-name="Separador de milhares 2 8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4" style:display-name="Separador de milhares 2 8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 style:display-name="Separador de milhares 2 8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_32_2" style:display-name="Separador de milhares 2 8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 style:display-name="Separador de milhares 2 8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_32_2" style:display-name="Separador de milhares 2 8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 style:display-name="Separador de milhares 2 8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_32_2" style:display-name="Separador de milhares 2 8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 style:display-name="Separador de milhares 2 8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_32_2" style:display-name="Separador de milhares 2 8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7" style:display-name="Separador de milhares 2 8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 style:display-name="Separador de milhares 2 8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 style:display-name="Separador de milhares 2 8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_32_2" style:display-name="Separador de milhares 2 8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 style:display-name="Separador de milhares 2 8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_32_2" style:display-name="Separador de milhares 2 8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4" style:display-name="Separador de milhares 2 8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 style:display-name="Separador de milhares 2 8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_32_2" style:display-name="Separador de milhares 2 8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 style:display-name="Separador de milhares 2 8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_32_2" style:display-name="Separador de milhares 2 8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 style:display-name="Separador de milhares 2 8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_32_2" style:display-name="Separador de milhares 2 8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 style:display-name="Separador de milhares 2 8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_32_2" style:display-name="Separador de milhares 2 8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8" style:display-name="Separador de milhares 2 8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 style:display-name="Separador de milhares 2 8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 style:display-name="Separador de milhares 2 8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 style:display-name="Separador de milhares 2 8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_32_2" style:display-name="Separador de milhares 2 8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 style:display-name="Separador de milhares 2 8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_32_2" style:display-name="Separador de milhares 2 8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4" style:display-name="Separador de milhares 2 8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 style:display-name="Separador de milhares 2 8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_32_2" style:display-name="Separador de milhares 2 8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 style:display-name="Separador de milhares 2 8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_32_2" style:display-name="Separador de milhares 2 8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 style:display-name="Separador de milhares 2 8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_32_2" style:display-name="Separador de milhares 2 8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 style:display-name="Separador de milhares 2 8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_32_2" style:display-name="Separador de milhares 2 8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7" style:display-name="Separador de milhares 2 8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 style:display-name="Separador de milhares 2 8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 style:display-name="Separador de milhares 2 8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_32_2" style:display-name="Separador de milhares 2 8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 style:display-name="Separador de milhares 2 8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_32_2" style:display-name="Separador de milhares 2 8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4" style:display-name="Separador de milhares 2 8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 style:display-name="Separador de milhares 2 8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_32_2" style:display-name="Separador de milhares 2 8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 style:display-name="Separador de milhares 2 8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_32_2" style:display-name="Separador de milhares 2 8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 style:display-name="Separador de milhares 2 8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_32_2" style:display-name="Separador de milhares 2 8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 style:display-name="Separador de milhares 2 8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_32_2" style:display-name="Separador de milhares 2 8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9" style:display-name="Separador de milhares 2 8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3" style:display-name="Separador de milhares 2 8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3_32_1" style:display-name="Separador de milhares 2 8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4" style:display-name="Separador de milhares 2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1" style:display-name="Separador de milhares 2 8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 style:display-name="Separador de milhares 2 8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 style:display-name="Separador de milhares 2 8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 style:display-name="Separador de milhares 2 8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_32_2" style:display-name="Separador de milhares 2 8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 style:display-name="Separador de milhares 2 8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_32_2" style:display-name="Separador de milhares 2 8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4" style:display-name="Separador de milhares 2 8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 style:display-name="Separador de milhares 2 8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_32_2" style:display-name="Separador de milhares 2 8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 style:display-name="Separador de milhares 2 8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_32_2" style:display-name="Separador de milhares 2 8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 style:display-name="Separador de milhares 2 8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_32_2" style:display-name="Separador de milhares 2 8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 style:display-name="Separador de milhares 2 8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_32_2" style:display-name="Separador de milhares 2 8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7" style:display-name="Separador de milhares 2 8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 style:display-name="Separador de milhares 2 8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 style:display-name="Separador de milhares 2 8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_32_2" style:display-name="Separador de milhares 2 8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 style:display-name="Separador de milhares 2 8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_32_2" style:display-name="Separador de milhares 2 8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4" style:display-name="Separador de milhares 2 8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 style:display-name="Separador de milhares 2 8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_32_2" style:display-name="Separador de milhares 2 8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 style:display-name="Separador de milhares 2 8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_32_2" style:display-name="Separador de milhares 2 8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 style:display-name="Separador de milhares 2 8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_32_2" style:display-name="Separador de milhares 2 8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 style:display-name="Separador de milhares 2 8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_32_2" style:display-name="Separador de milhares 2 8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8" style:display-name="Separador de milhares 2 8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 style:display-name="Separador de milhares 2 8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1" style:display-name="Separador de milhares 2 8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 style:display-name="Separador de milhares 2 8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 style:display-name="Separador de milhares 2 8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 style:display-name="Separador de milhares 2 8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_32_2" style:display-name="Separador de milhares 2 8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 style:display-name="Separador de milhares 2 8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_32_2" style:display-name="Separador de milhares 2 8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4" style:display-name="Separador de milhares 2 8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 style:display-name="Separador de milhares 2 8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_32_2" style:display-name="Separador de milhares 2 8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 style:display-name="Separador de milhares 2 8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_32_2" style:display-name="Separador de milhares 2 8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 style:display-name="Separador de milhares 2 8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_32_2" style:display-name="Separador de milhares 2 8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 style:display-name="Separador de milhares 2 8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_32_2" style:display-name="Separador de milhares 2 8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7" style:display-name="Separador de milhares 2 8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 style:display-name="Separador de milhares 2 8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 style:display-name="Separador de milhares 2 8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_32_2" style:display-name="Separador de milhares 2 8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 style:display-name="Separador de milhares 2 8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_32_2" style:display-name="Separador de milhares 2 8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4" style:display-name="Separador de milhares 2 8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 style:display-name="Separador de milhares 2 8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_32_2" style:display-name="Separador de milhares 2 8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 style:display-name="Separador de milhares 2 8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_32_2" style:display-name="Separador de milhares 2 8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 style:display-name="Separador de milhares 2 8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_32_2" style:display-name="Separador de milhares 2 8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 style:display-name="Separador de milhares 2 8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_32_2" style:display-name="Separador de milhares 2 8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8" style:display-name="Separador de milhares 2 8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 style:display-name="Separador de milhares 2 8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 style:display-name="Separador de milhares 2 8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 style:display-name="Separador de milhares 2 8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_32_2" style:display-name="Separador de milhares 2 8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 style:display-name="Separador de milhares 2 8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_32_2" style:display-name="Separador de milhares 2 8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4" style:display-name="Separador de milhares 2 8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 style:display-name="Separador de milhares 2 8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_32_2" style:display-name="Separador de milhares 2 8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 style:display-name="Separador de milhares 2 8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_32_2" style:display-name="Separador de milhares 2 8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 style:display-name="Separador de milhares 2 8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_32_2" style:display-name="Separador de milhares 2 8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 style:display-name="Separador de milhares 2 8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_32_2" style:display-name="Separador de milhares 2 8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7" style:display-name="Separador de milhares 2 8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 style:display-name="Separador de milhares 2 8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 style:display-name="Separador de milhares 2 8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_32_2" style:display-name="Separador de milhares 2 8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 style:display-name="Separador de milhares 2 8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_32_2" style:display-name="Separador de milhares 2 8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4" style:display-name="Separador de milhares 2 8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8" style:display-name="Separador de milhares 2 8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8_32_2" style:display-name="Separador de milhares 2 8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9" style:display-name="Separador de milhares 2 8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9_32_2" style:display-name="Separador de milhares 2 8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 style:display-name="Separador de milhares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1" style:display-name="Separador de milhares 2 9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 style:display-name="Separador de milhares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1" style:display-name="Separador de milhares 2 9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 style:display-name="Separador de milhares 2 9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 style:display-name="Separador de milhares 2 9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 style:display-name="Separador de milhares 2 9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_32_2" style:display-name="Separador de milhares 2 9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 style:display-name="Separador de milhares 2 9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_32_2" style:display-name="Separador de milhares 2 9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4" style:display-name="Separador de milhares 2 9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 style:display-name="Separador de milhares 2 9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_32_2" style:display-name="Separador de milhares 2 9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 style:display-name="Separador de milhares 2 9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_32_2" style:display-name="Separador de milhares 2 9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 style:display-name="Separador de milhares 2 9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_32_2" style:display-name="Separador de milhares 2 9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 style:display-name="Separador de milhares 2 9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_32_2" style:display-name="Separador de milhares 2 9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7" style:display-name="Separador de milhares 2 9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 style:display-name="Separador de milhares 2 9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 style:display-name="Separador de milhares 2 9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_32_2" style:display-name="Separador de milhares 2 9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 style:display-name="Separador de milhares 2 9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_32_2" style:display-name="Separador de milhares 2 9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4" style:display-name="Separador de milhares 2 9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 style:display-name="Separador de milhares 2 9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_32_2" style:display-name="Separador de milhares 2 9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 style:display-name="Separador de milhares 2 9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_32_2" style:display-name="Separador de milhares 2 9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 style:display-name="Separador de milhares 2 9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_32_2" style:display-name="Separador de milhares 2 9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 style:display-name="Separador de milhares 2 9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_32_2" style:display-name="Separador de milhares 2 9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8" style:display-name="Separador de milhares 2 9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 style:display-name="Separador de milhares 2 9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 style:display-name="Separador de milhares 2 9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 style:display-name="Separador de milhares 2 9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_32_2" style:display-name="Separador de milhares 2 9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 style:display-name="Separador de milhares 2 9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_32_2" style:display-name="Separador de milhares 2 9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4" style:display-name="Separador de milhares 2 9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 style:display-name="Separador de milhares 2 9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_32_2" style:display-name="Separador de milhares 2 9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 style:display-name="Separador de milhares 2 9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_32_2" style:display-name="Separador de milhares 2 9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 style:display-name="Separador de milhares 2 9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_32_2" style:display-name="Separador de milhares 2 9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 style:display-name="Separador de milhares 2 9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_32_2" style:display-name="Separador de milhares 2 9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7" style:display-name="Separador de milhares 2 9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 style:display-name="Separador de milhares 2 9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 style:display-name="Separador de milhares 2 9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_32_2" style:display-name="Separador de milhares 2 9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 style:display-name="Separador de milhares 2 9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_32_2" style:display-name="Separador de milhares 2 9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4" style:display-name="Separador de milhares 2 9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5" style:display-name="Separador de milhares 2 9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5_32_2" style:display-name="Separador de milhares 2 9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6" style:display-name="Separador de milhares 2 9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6_32_2" style:display-name="Separador de milhares 2 9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7" style:display-name="Separador de milhares 2 9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7_32_2" style:display-name="Separador de milhares 2 9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8" style:display-name="Separador de milhares 2 9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8_32_2" style:display-name="Separador de milhares 2 9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9" style:display-name="Separador de milhares 2 9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0pt" style:font-size-asian="10pt" style:font-size-complex="10pt"/>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Matriz GUT</dc:title>
    <dc:description>Entre no site http://dicasdeexcel.blogspot.com e veja mais modelos e dicas de Excel</dc:description>
    <dc:subject>Tomada de decisão</dc:subject>
    <meta:initial-creator>Anna Karina</meta:initial-creator>
    <dc:creator>Neil Armstrong Sousa Barbosa</dc:creator>
    <meta:creation-date>2011-05-10T14:12:37Z</meta:creation-date>
    <dc:date>2024-10-01T14:07:12Z</dc:date>
    <meta:editing-cycles>180</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